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I-7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I<text:tab/>Vaststelling van de begrotingsstaten van het Ministerie van Onderwijs, Cultuur en Wetenschap (VIII) voor het jaar 2016</text:h>
      <text:h text:style-name="ifm_p_font.bold_size.9.06pt_mt.18.8mm_indent.-58.5mm_ifm" text:outline-level="1">Nr. 73<text:tab/>NADER GEWIJZIGDE MOTIE VAN HET LID DUISENBERG C.S. TER VERVANGING VAN DIE GEDRUKT ONDER NR. 72</text:h>
      <text:p text:style-name="ifm_p_ifm">Voorgesteld 3 november 2015</text:p>
      <text:p text:style-name="ifm_p_mt.3.76mm_ifm">De Kamer,</text:p>
      <text:p text:style-name="ifm_p_mt.3.76mm_ifm">gehoord de beraadslaging,</text:p>
      <text:p text:style-name="ifm_p_mt.3.76mm_ifm">overwegende dat Nederland in de top vijf van het World Economic Forum staat als meest concurrerende economie en daarmee de ambitie uit de motie-Hamer c.s. (32 123, nr. 10) bereikt is;</text:p>
      <text:p text:style-name="ifm_p_mt.3.76mm_ifm">overwegende dat Nederland op de human capital-ranglijst van het World Economic Forum echter omlaag is geduikeld;</text:p>
      <text:p text:style-name="ifm_p_mt.3.76mm_ifm">overwegende dat het voor de werkgelegenheid van belang is dat we ook qua banen maximaal kunnen profiteren van onze toppositie als kenniseconomie;</text:p>
      <text:p text:style-name="ifm_p_mt.3.76mm_ifm">constaterende dat een goede aansluiting tussen het onderwijs van vandaag en de vraag van de arbeidsmarkt in de toekomst daarvoor cruciaal is;</text:p>
      <text:p text:style-name="ifm_p_mt.3.76mm_ifm">spreekt de ambitie uit om niet alleen tot de top vijf kenniseconomieën ter wereld te blijven behoren, maar ook tot de top vijf op de human capital-ranglijst;</text:p>
      <text:p text:style-name="ifm_p_mt.3.76mm_ifm">verzoekt de regering, deze ambitie toe te voegen bij de adviesaanvraag aan de SER ten aanzien van de langetermijnagenda leren en skills;</text:p>
      <text:p text:style-name="ifm_p_mt.3.76mm_ifm">verzoekt de regering voorts, de AWTI en de Onderwijsraad te vragen om met een advies te komen om ons human capital-beleid te versterken,</text:p>
      <text:p text:style-name="ifm_p_mt.3.76mm_ifm">en gaat over tot de orde van de dag.</text:p>
      <text:p text:style-name="ifm_p_mt.3.76mm_ifm">Duisenberg</text:p>
      <text:p text:style-name="ifm_p_ifm">Van Meenen</text:p>
      <text:p text:style-name="ifm_p_ifm">Jadnanans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I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I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Onderwijs, Cultuur en Wetenschap (VIII) voor het jaar 2016; Gewijzigde motie (nader); Nader gewijzigde motie van het lid Duisenberg c.s. (34300-VIII, nr. 72) over de top vijf human capital-ambitie</dc:title>
    <meta:user-defined meta:name="OVERHEIDop.ParlID/DC.identifier">kst-34300-VIII-73</meta:user-defined>
    <meta:user-defined meta:name="OVERHEIDop.ondernummer">73</meta:user-defined>
    <meta:user-defined meta:name="DCTERMS.W3CDTF/DCTERMS.available">2015-11-05</meta:user-defined>
    <meta:user-defined meta:name="OVERHEIDop.KamerstukTypen/DC.type">Motie</meta:user-defined>
    <meta:user-defined meta:name="OVERHEIDop.dossiernummer">34300-VIII</meta:user-defined>
    <meta:user-defined meta:name="OVERHEIDop.documenttitel">Nader gewijzigde motie van het lid Duisenberg c.s. (34300-VIII, nr. 72) over de top vijf human capital-ambitie</meta:user-defined>
    <meta:user-defined meta:name="OVERHEIDop.Parlementair/DC.type">Kamerstuk</meta:user-defined>
    <meta:user-defined meta:name="OVERHEIDop.indiener">P.H. van Meenen</meta:user-defined>
    <meta:user-defined meta:name="OVERHEIDop.indiener">T.M. Jadnanansing</meta:user-defined>
    <meta:user-defined meta:name="OVERHEIDop.indiener">P.J. Duisenberg</meta:user-defined>
    <meta:user-defined meta:name="OVERHEIDop.vergaderjaar">2015-2016</meta:user-defined>
    <meta:user-defined meta:name="OVERHEIDop.dossiertitel">Vaststelling van de begrotingsstaten van het Ministerie van Onderwijs, Cultuur en Wetenschap (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6; Gewijzigde motie (nader); Nader gewijzigde motie van het lid Duisenberg c.s. (34300-VIII, nr. 72) over de top vijf human capital-amb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