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71
      <text:tab/>GEWIJZIGDE MOTIE VAN HET LID VAN MEENEN TER VERVANGING VAN DIE GEDRUKT ONDER NR. 53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verzoekt de regering om, het mogelijk te maken voor scholen met tweetalig onderwijs om het eindexamen ook in de tweede taal af te nemen, mits het Nederlands voldoende geborgd is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Gewijzigde motie (nader); Gewijzigde motie van het lid Van Meenen (t.v.v. 34 300-VIII, nr. 53) over afnemen van het eindexamen in de tweede taal</dc:title>
    <meta:user-defined meta:name="OVERHEIDop.ParlID/DC.identifier">kst-34300-VIII-71</meta:user-defined>
    <meta:user-defined meta:name="OVERHEIDop.ondernummer">71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Gewijzigde motie van het lid Van Meenen (t.v.v. 34 300-VIII, nr. 53) over afnemen van het eindexamen in de tweede taal</meta:user-defined>
    <meta:user-defined meta:name="OVERHEIDop.Parlementair/DC.type">Kamerstuk</meta:user-defined>
    <meta:user-defined meta:name="OVERHEIDop.indiener">P.H. van Meenen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Gewijzigde motie (nader); Gewijzigde motie van het lid Van Meenen (t.v.v. 34 300-VIII, nr. 53) over afnemen van het eindexamen in de tweede t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