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45
      <text:tab/>MOTIE VAN HET LID BEERTEMA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het onderwijs mede tot taak heeft scholieren inzicht te geven in de verworvenheden en vrijheden van de westerse beschaving;</text:p>
      <text:p text:style-name="ifm_p_mt.3.76mm_ifm">verzoekt de regering om, in het onderwijs expliciet aandacht te besteden aan de westerse waarden, normen en tradities zoals het sinterklaasfeest met Zwarte Piet en de vaderlandse geschiedeni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Beertema over aandacht voor westerse waarden, normen en tradities in het onderwijs</dc:title>
    <meta:user-defined meta:name="OVERHEIDop.ParlID/DC.identifier">kst-34300-VIII-45</meta:user-defined>
    <meta:user-defined meta:name="OVERHEIDop.ondernummer">45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Beertema over aandacht voor westerse waarden, normen en tradities in het onderwijs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Beertema over aandacht voor westerse waarden, normen en tradities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