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29<text:tab/>MOTIE VAN HET LID DUISENBERG C.S.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Nederland in de top vijf van het World Economic Forum staat als meest concurrerende economie en daarmee de ambitie uit de motie-Hamer c.s. (32 123, nr. 10) bereikt is;</text:p>
      <text:p text:style-name="ifm_p_mt.3.76mm_ifm">overwegende dat Nederland op de human capital-ranglijst van het World Economic Forum echter omlaag is geduikeld;</text:p>
      <text:p text:style-name="ifm_p_mt.3.76mm_ifm">overwegende dat het voor de werkgelegenheid van belang is dat we ook qua banen maximaal kunnen profiteren van onze toppositie als kenniseconomie;</text:p>
      <text:p text:style-name="ifm_p_mt.3.76mm_ifm">constaterende dat een goede aansluiting tussen het onderwijs van vandaag en de vraag van de arbeidsmarkt in de toekomst daarvoor cruciaal is;</text:p>
      <text:p text:style-name="ifm_p_mt.3.76mm_ifm">spreekt de ambitie uit om niet alleen tot de top vijf kenniseconomieën ter wereld te blijven behoren, maar ook tot de top vijf op de human capital-ranglijst;</text:p>
      <text:p text:style-name="ifm_p_mt.3.76mm_ifm">verzoekt de regering, deze ambitie toe te voegen bij de adviesaanvraag aan de SER ten aanzien van de langetermijnagenda leren en skills;</text:p>
      <text:p text:style-name="ifm_p_mt.3.76mm_ifm">verzoekt de regering voorts, de AWTI en de Onderwijsraad te vragen om met een advies te komen om ons human capital-beleid te versterken,</text:p>
      <text:p text:style-name="ifm_p_mt.3.76mm_ifm">en gaat over tot de orde van de dag.</text:p>
      <text:p text:style-name="ifm_p_mt.3.76mm_ifm">Duisenberg</text:p>
      <text:p text:style-name="ifm_p_ifm">Van Meenen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het lid Duisenberg c.s. over de top vijf human capital-ambitie</dc:title>
    <meta:user-defined meta:name="OVERHEIDop.ParlID/DC.identifier">kst-34300-VIII-29</meta:user-defined>
    <meta:user-defined meta:name="OVERHEIDop.ondernummer">29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Duisenberg c.s. over de top vijf human capital-ambitie</meta:user-defined>
    <meta:user-defined meta:name="OVERHEIDop.Parlementair/DC.type">Kamerstuk</meta:user-defined>
    <meta:user-defined meta:name="OVERHEIDop.indiener">P.H. van Meenen</meta:user-defined>
    <meta:user-defined meta:name="OVERHEIDop.indiener">H.J. Grashoff</meta:user-defined>
    <meta:user-defined meta:name="OVERHEIDop.indiener">P.J. Duisenberg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Duisenberg c.s. over de top vijf human capital-amb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