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25
      <text:tab/>MOTIE VAN HET LID JASPER VAN DIJK C.S.</text:h>
      <text:p text:style-name="ifm_p_ifm">Voorgesteld 29 oktober 2015</text:p>
      <text:p text:style-name="ifm_p_mt.3.76mm_ifm">De Kamer,</text:p>
      <text:p text:style-name="ifm_p_mt.3.76mm_ifm">gehoord de beraadslaging,</text:p>
      <text:p text:style-name="ifm_p_mt.3.76mm_ifm">overwegende dat Nederland veel toptalent heeft, zoals de leerlingen die deelnemen aan het dans- en muziekonderwijs, de zogenaamde DaMu-opleidingen;</text:p>
      <text:p text:style-name="ifm_p_mt.3.76mm_ifm">overwegende dat de kosten voor ouders voor talentonderwijs een belemmering kunnen zijn, bijvoorbeeld door hoge reiskosten, waardoor talenten mogelijk afzien van het volgen van een talentenopleiding;</text:p>
      <text:p text:style-name="ifm_p_mt.3.76mm_ifm">constaterende dat er een talentenregeling in het voortgezet onderwijs bestaat die talent moet stimuleren, maar nu onvoldoende middelen bevat om in uitzonderlijke gevallen in bijkomende kosten tegemoet te komen en bovendien de reikwijdte van deze regeling een bijdrage in de reiskosten niet toestaat;</text:p>
      <text:p text:style-name="ifm_p_mt.3.76mm_ifm">verzoekt de regering, uit de middelen van de lokbonus voor nieuwe docenten op masterniveau, middelen vrij te maken voor de talentenregeling en middelbare scholen de ruimte te geven toptalenten financiële ondersteuning te bieden voor bijvoorbeeld reiskosten,</text:p>
      <text:p text:style-name="ifm_p_mt.3.76mm_ifm">en gaat over tot de orde van de dag.</text:p>
      <text:p text:style-name="ifm_p_mt.3.76mm_ifm">Jasper van Dijk</text:p>
      <text:p text:style-name="ifm_p_ifm">Duisenber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2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Jasper van Dijk c.s. over dans- en muziekonderwijs</dc:title>
    <meta:user-defined meta:name="OVERHEIDop.ParlID/DC.identifier">kst-34300-VIII-25</meta:user-defined>
    <meta:user-defined meta:name="OVERHEIDop.ondernummer">25</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Jasper van Dijk c.s. over dans- en muziekonderwijs</meta:user-defined>
    <meta:user-defined meta:name="OVERHEIDop.Parlementair/DC.type">Kamerstuk</meta:user-defined>
    <meta:user-defined meta:name="OVERHEIDop.indiener">P.J. Duisenberg</meta:user-defined>
    <meta:user-defined meta:name="OVERHEIDop.indiener">M. Mohandis</meta:user-defined>
    <meta:user-defined meta:name="OVERHEIDop.indiener">J.J. (Jasper) van Dijk</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Jasper van Dijk c.s. over dans- en muziekonderwijs</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