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23
      <text:tab/>MOTIE VAN HET LID JASPER VAN DIJK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Minister van onderwijs zich zorgen maakt over een groeiende kloof tussen hoger en lager opgeleiden en dat de emancipatiefunctie van het onderwijs wordt bedreigd;</text:p>
      <text:p text:style-name="ifm_p_mt.3.76mm_ifm">constaterende dat onderzoek wordt ingesteld naar deze kloof, waaronder het effect van «schaduwonderwijs» (huiswerkbegeleiding, privéscholen);</text:p>
      <text:p text:style-name="ifm_p_mt.3.76mm_ifm">van mening dat ook de etnische segregatie in het onderwijs (zwarte en witte scholen) de emancipatie belemmert;</text:p>
      <text:p text:style-name="ifm_p_mt.3.76mm_ifm">verzoekt de regering, in dit onderzoek de vraag te betrekken in hoeverre de segregatie in het onderwijs verminderd kan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Jasper van Dijk over vermindering van segregatie in het onderwijs</dc:title>
    <meta:user-defined meta:name="OVERHEIDop.ParlID/DC.identifier">kst-34300-VIII-23</meta:user-defined>
    <meta:user-defined meta:name="OVERHEIDop.ondernummer">23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Jasper van Dijk over vermindering van segregatie in het onderwijs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Jasper van Dijk over vermindering van segregatie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