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32<text:tab/>MOTIE VAN HET LID ROG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constaterende dat het overheidsbeleid rond werkloosheid steeds meer gericht is op arbeidsparticipatie en duurzame inzetbaarheid en de werkloosheidsuitkering in de afgelopen jaren in bijna alle sectoren is versoberd;</text:p>
      <text:p text:style-name="ifm_p_mt.3.76mm_ifm">overwegende dat in het onderwijs alleen al met het bovenwettelijke deel van de werkloosheidsuitkering jaarlijks in het po, vo en mbo een bedrag gemoeid is van ruim 100 miljoen euro;</text:p>
      <text:p text:style-name="ifm_p_mt.3.76mm_ifm">overwegende dat de bovenwettelijke WW-uitkering thans al een zwaar beslag legt op de begroting van scholen, terwijl voor het geld dat nu aan bovenwettelijke WW-uitkeringen wordt betaald in het po, vo en mbo ook ruim 1.600 voltijds lerarenbanen gerealiseerd kunnen worden;</text:p>
      <text:p text:style-name="ifm_p_mt.3.76mm_ifm">verzoekt de regering, er bij de sociale partners in de Stichting van het Onderwijs op aan te dringen op korte termijn tot een reductie van de bovenwettelijke WW-uitkering te komen en de vrijkomende middelen in te zetten voor echte banen voor onderwijspersoneel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Motie; Motie van het lid Rog over reductie van de bovenwettelijke WW-uitkering</dc:title>
    <meta:user-defined meta:name="OVERHEIDop.ParlID/DC.identifier">kst-34300-VIII-132</meta:user-defined>
    <meta:user-defined meta:name="OVERHEIDop.ondernummer">132</meta:user-defined>
    <meta:user-defined meta:name="DCTERMS.W3CDTF/DCTERMS.available">2016-03-1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Rog over reductie van de bovenwettelijke WW-uitkering</meta:user-defined>
    <meta:user-defined meta:name="OVERHEIDop.Parlementair/DC.type">Kamerstuk</meta:user-defined>
    <meta:user-defined meta:name="OVERHEIDop.indiener">M.R.J. Rog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Rog over reductie van de bovenwettelijke WW-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