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11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115
      <text:tab/>MOTIE VAN DE LEDEN MONASCH EN VAN VEEN</text:h>
      <text:p text:style-name="ifm_p_ifm">Voorgesteld 3 december 2015</text:p>
      <text:p text:style-name="ifm_p_mt.3.76mm_ifm">De Kamer,</text:p>
      <text:p text:style-name="ifm_p_mt.3.76mm_ifm">gehoord de beraadslaging,</text:p>
      <text:p text:style-name="ifm_p_mt.3.76mm_ifm">overwegende dat door bedreigingen, angst of intimidatie de exploitatiekosten en de kosten voor de beveiliging van bezoekers en collectie enorm kunnen toenemen;</text:p>
      <text:p text:style-name="ifm_p_mt.3.76mm_ifm">overwegende dat bedreigingen, angst of intimidatie nooit een reden mogen zijn voor organisatoren om van exposities en lezingen af te zien;</text:p>
      <text:p text:style-name="ifm_p_mt.3.76mm_ifm">constaterende dat er vele voorbeelden zijn van zulke bedreigingen met daaruit voortvloeiende extra exploitatiekosten voor organisatoren die zelfs tot afzegging van de expositie of lezing leiden;</text:p>
      <text:p text:style-name="ifm_p_mt.3.76mm_ifm">spreekt uit dat zelfcensuur als direct gevolg van bedreigingen in Nederland niet te accepteren is;</text:p>
      <text:p text:style-name="ifm_p_mt.3.76mm_ifm">verzoekt de regering, meldingen van mogelijke zelfcensuur op te nemen en in gesprek met de organisatie naar passende oplossingen te zoeken,</text:p>
      <text:p text:style-name="ifm_p_mt.3.76mm_ifm">en gaat over tot de orde van de dag.</text:p>
      <text:p text:style-name="ifm_p_mt.3.76mm_ifm">Monasch</text:p>
      <text:p text:style-name="ifm_p_ifm">Van 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Onderwijs, Cultuur en Wetenschap (VIII) voor het jaar 2016; Motie; Motie van de leden Monasch en Van Veen over zelfcensuur als direct gevolg van bedreigingen</dc:title>
    <meta:user-defined meta:name="OVERHEIDop.ParlID/DC.identifier">kst-34300-VIII-115</meta:user-defined>
    <meta:user-defined meta:name="OVERHEIDop.ondernummer">115</meta:user-defined>
    <meta:user-defined meta:name="DCTERMS.W3CDTF/DCTERMS.available">2015-12-04</meta:user-defined>
    <meta:user-defined meta:name="OVERHEIDop.KamerstukTypen/DC.type">Motie</meta:user-defined>
    <meta:user-defined meta:name="OVERHEIDop.dossiernummer">34300-VIII</meta:user-defined>
    <meta:user-defined meta:name="OVERHEIDop.documenttitel">Motie van de leden Monasch en Van Veen over zelfcensuur als direct gevolg van bedreigingen</meta:user-defined>
    <meta:user-defined meta:name="OVERHEIDop.Parlementair/DC.type">Kamerstuk</meta:user-defined>
    <meta:user-defined meta:name="OVERHEIDop.indiener">M.S. van Veen</meta:user-defined>
    <meta:user-defined meta:name="OVERHEIDop.indiener">J.S. Monasch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Motie; Motie van de leden Monasch en Van Veen over zelfcensuur als direct gevolg van bedreig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