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-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<text:tab/>Vaststelling van de begrotingsstaten van het Ministerie van Binnenlandse Zaken en Koninkrijksrelaties (VII) voor het jaar 2016</text:h>
      <text:h text:style-name="ifm_p_font.bold_size.9.06pt_mt.18.8mm_indent.-58.5mm_ifm" text:outline-level="1">Nr. 49
      <text:tab/>MOTIE VAN HET LID KLEIN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overwegende dat de gemeentelijke democratie gebaat is bij goed gefaciliteerde gemeenteraadsleden;</text:p>
      <text:p text:style-name="ifm_p_mt.3.76mm_ifm">overwegende dat landelijke politieke partijen subsidie kunnen krijgen, onder andere om raadsleden te werven en op te leiden;</text:p>
      <text:p text:style-name="ifm_p_mt.3.76mm_ifm">overwegende dat meer dan 34% van de raadsleden gekozen is via lokale partijen;</text:p>
      <text:p text:style-name="ifm_p_mt.3.76mm_ifm">verzoekt de regering, de Wet financiering politieke partijen ook toegankelijk te maken voor lokale en provinciale partij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innenlandse Zaken en Koninkrijksrelaties (VII) voor het jaar 2016; Motie; Motie van het lid Klein over de Wet financiering politieke partijen ook toepassen op lokale en provinciale partijen</dc:title>
    <meta:user-defined meta:name="OVERHEIDop.ParlID/DC.identifier">kst-34300-VII-49</meta:user-defined>
    <meta:user-defined meta:name="OVERHEIDop.ondernummer">49</meta:user-defined>
    <meta:user-defined meta:name="DCTERMS.W3CDTF/DCTERMS.available">2015-11-20</meta:user-defined>
    <meta:user-defined meta:name="OVERHEIDop.KamerstukTypen/DC.type">Motie</meta:user-defined>
    <meta:user-defined meta:name="OVERHEIDop.dossiernummer">34300-VII</meta:user-defined>
    <meta:user-defined meta:name="OVERHEIDop.documenttitel">Motie van het lid Klein over de Wet financiering politieke partijen ook toepassen op lokale en provinciale partijen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Vaststelling van de begrotingsstaten van het Ministerie van Binnenlandse Zaken en Koninkrijksrelaties (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6; Motie; Motie van het lid Klein over de Wet financiering politieke partijen ook toepassen op lokale en provinciale part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