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47
      <text:tab/>MOTIE VAN HET LID VAN KLAVEREN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alles erop wijst dat jihadisten via de asielinstroom Europa binnenkomen;</text:p>
      <text:p text:style-name="ifm_p_mt.3.76mm_ifm">constaterende dat teruggekeerde Nederlandse jihadisten op dit moment vrij kunnen rondlopen in ons land;</text:p>
      <text:p text:style-name="ifm_p_mt.3.76mm_ifm">overwegende dat alles in het werk moet worden gesteld om nieuwe terreuraanslagen te voorkomen;</text:p>
      <text:p text:style-name="ifm_p_mt.3.76mm_ifm">constaterende dat democratische rechtsstaten als de VS, Australië en het Verenigd Koninkrijk reeds de mogelijkheid kennen om terreurverdachten preventief vast te zetten, op zware aanwijzingen van inlichtingendiensten;</text:p>
      <text:p text:style-name="ifm_p_mt.3.76mm_ifm">constaterende dat ook bij deze maatregel een bestuursrechtelijke toets blijft bestaan;</text:p>
      <text:p text:style-name="ifm_p_mt.3.76mm_ifm">verzoekt de regering, zo snel mogelijk administratieve detentie mogelijk te maken, zodat jihadisten ook op die grond kunnen worden opgepakt en vastgezet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Van Klaveren over mogelijk maken van administratieve detentie</dc:title>
    <meta:user-defined meta:name="OVERHEIDop.ParlID/DC.identifier">kst-34300-VII-47</meta:user-defined>
    <meta:user-defined meta:name="OVERHEIDop.ondernummer">47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Van Klaveren over mogelijk maken van administratieve detentie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Van Klaveren over mogelijk maken van administratieve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