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43
      <text:tab/>MOTIE VAN HET LID KROL 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ruim de helft van de Nederlandse gemeenten heeft aangegeven dat de rek eruit is bij bezuinigingen op het Gemeentefonds;</text:p>
      <text:p text:style-name="ifm_p_mt.3.76mm_ifm">overwegende dat gemeenten als partner van het Rijk in de decentralisatieoperatie voldoende moeten worden gefaciliteerd om hun taken naar behoren uit te voeren;</text:p>
      <text:p text:style-name="ifm_p_mt.3.76mm_ifm">overwegende dat een stabiele budgettering van gemeenten door het Rijk hier essentieel onderdeel van is;</text:p>
      <text:p text:style-name="ifm_p_mt.3.76mm_ifm">verzoekt de regering, geen verdere kortingen door te voeren op het Gemeentefonds als daar geen vermindering van verplichtingen en taken aan gekoppeld is;</text:p>
      <text:p text:style-name="ifm_p_mt.3.76mm_ifm">verzoekt de regering voorts, de koppeling aan de rijksuitgaven (het accres) maximaal eenmaal per jaar toe te pass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Krol over geen verdere kortingen op het Gemeentefonds</dc:title>
    <meta:user-defined meta:name="OVERHEIDop.ParlID/DC.identifier">kst-34300-VII-43</meta:user-defined>
    <meta:user-defined meta:name="OVERHEIDop.ondernummer">43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Krol over geen verdere kortingen op het Gemeentefonds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Krol over geen verdere kortingen op het Gemeent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