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35
      <text:tab/>MOTIE VAN DE LEDEN OOSENBRUG EN VELDMAN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de tijdelijke commissie ICT-projecten aanbeveelt dat er een jaarlijks totaaloverzicht van de ICT-kosten bij de rijksoverheid moet komen;</text:p>
      <text:p text:style-name="ifm_p_mt.3.76mm_ifm">van mening dat transparantie met betrekking tot de ICT-kosten nodig is om die kosten te beheersen en te sturen op nieuwe voorstellen voor ICT-investeringen door de rijksoverheid;</text:p>
      <text:p text:style-name="ifm_p_mt.3.76mm_ifm">van mening dat in de Jaarrapportage Bedrijfsvoering Rijk de ICT-kosten onvoldoende inzichtelijk worden gemaakt;</text:p>
      <text:p text:style-name="ifm_p_mt.3.76mm_ifm">verzoekt de regering, voortaan jaarlijks de Kamer een overzicht van de ICT-kosten te sturen met daarin de volledige uitgaven inclusief onder andere de licentiekosten, kosten voor onderhoud, aanschaf van hardware en de personeelskosten inclusief de inhuur van externen,</text:p>
      <text:p text:style-name="ifm_p_mt.3.76mm_ifm">en gaat over tot de orde van de dag.</text:p>
      <text:p text:style-name="ifm_p_mt.3.76mm_ifm">Oosenbrug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de leden Oosenbrug en Veldman over een jaarlijks overzicht van de ICT-kosten</dc:title>
    <meta:user-defined meta:name="OVERHEIDop.ParlID/DC.identifier">kst-34300-VII-35</meta:user-defined>
    <meta:user-defined meta:name="OVERHEIDop.ondernummer">35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de leden Oosenbrug en Veldman over een jaarlijks overzicht van de ICT-kosten</meta:user-defined>
    <meta:user-defined meta:name="OVERHEIDop.Parlementair/DC.type">Kamerstuk</meta:user-defined>
    <meta:user-defined meta:name="OVERHEIDop.indiener">H.S. Veldman</meta:user-defined>
    <meta:user-defined meta:name="OVERHEIDop.indiener">R.F.A. Oosenbrug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de leden Oosenbrug en Veldman over een jaarlijks overzicht van de ICT-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