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25
      <text:tab/>MOTIE VAN HET LID VAN RAAK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een aantal ministeries nog steeds niet voldoet aan de Roemernorm;</text:p>
      <text:p text:style-name="ifm_p_mt.3.76mm_ifm">verzoekt de regering om, aanvullende maatregelen te nemen, zodat zij in de volgende begroting alsnog aan deze norm zullen voldo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Van Raak over maatregelen om ministeries te laten voldoen aan de Roemernorm</dc:title>
    <meta:user-defined meta:name="OVERHEIDop.ParlID/DC.identifier">kst-34300-VII-25</meta:user-defined>
    <meta:user-defined meta:name="OVERHEIDop.ondernummer">25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Van Raak over maatregelen om ministeries te laten voldoen aan de Roemernorm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Van Raak over maatregelen om ministeries te laten voldoen aan de Roemer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