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9
      <text:tab/>MOTIE VAN DE LEDEN VAN DER STAAIJ EN KEIJZER</text:h>
      <text:p text:style-name="ifm_p_ifm">Voorgesteld 26 november 2015</text:p>
      <text:p text:style-name="ifm_p_mt.3.76mm_ifm">De Kamer,</text:p>
      <text:p text:style-name="ifm_p_mt.3.76mm_ifm">gehoord de beraadslaging,</text:p>
      <text:p text:style-name="ifm_p_mt.3.76mm_ifm">constaterende dat het verlengen van de huidige termijn van vijf jaar voor het verkrijgen van een verblijfsvergunning voor onbepaalde tijd kan bijdragen aan het draagvlak voor het asielbeleid en een stimulans kan zijn voor snellere inburgering en economische zelfstandigheid;</text:p>
      <text:p text:style-name="ifm_p_mt.3.76mm_ifm">verzoekt de regering, een wetsvoorstel aanhangig te maken om de termijn voor het verkrijgen van een verblijfsvergunning voor onbepaalde tijd te verlengen naar zeven jaar,</text:p>
      <text:p text:style-name="ifm_p_mt.3.76mm_ifm">en gaat over tot de orde van de dag.</text:p>
      <text:p text:style-name="ifm_p_mt.3.76mm_ifm">Van der Staaij</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9<text:tab/><text:page-number text:select-page="current"/></text:p>
      </style:footer>
    </style:master-page>
    <style:master-page xmlns:sdu-fn="http://schema.sdu.nl/2011/07/functions" style:name="Landscape" style:page-layout-name="landscape-margin-text">
      <style:footer>
        <text:p text:style-name="footer">Tweede Kamer, vergaderjaar 2015-2016, 34 30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de leden Van der Staaij en Keijzer over verlengen van de termijn voor het verkrijgen van een verblijfsvergunning voor onbepaalde tijd</dc:title>
    <meta:user-defined meta:name="OVERHEIDop.ParlID/DC.identifier">kst-34300-VI-59</meta:user-defined>
    <meta:user-defined meta:name="OVERHEIDop.ondernummer">59</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de leden Van der Staaij en Keijzer over verlengen van de termijn voor het verkrijgen van een verblijfsvergunning voor onbepaalde tijd</meta:user-defined>
    <meta:user-defined meta:name="OVERHEIDop.Parlementair/DC.type">Kamerstuk</meta:user-defined>
    <meta:user-defined meta:name="OVERHEIDop.indiener">M.C.G. Keijzer</meta:user-defined>
    <meta:user-defined meta:name="OVERHEIDop.indiener">C.G. van der Staaij</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de leden Van der Staaij en Keijzer over verlengen van de termijn voor het verkrijgen van een verblijfsvergunning voor onbepaalde tijd</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