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57
      <text:tab/>MOTIE VAN DE LEDEN VAN DER STAAIJ EN VOORDEWIND</text:h>
      <text:p text:style-name="ifm_p_ifm">Voorgesteld 26 november 2015</text:p>
      <text:p text:style-name="ifm_p_mt.3.76mm_ifm">De Kamer,</text:p>
      <text:p text:style-name="ifm_p_mt.3.76mm_ifm">gehoord de beraadslaging,</text:p>
      <text:p text:style-name="ifm_p_mt.3.76mm_ifm">overwegende dat het mede met het oog op voorkoming van recidive van belang is dat gedetineerden na detentie gelijk aan het werk kunnen;</text:p>
      <text:p text:style-name="ifm_p_ifm">constaterende dat voorbereidingen worden getroffen voor een pilotproject «De Compagnie» waarmee met behulp van vrijwilligers gedetineerden in contact gebracht worden met een werkgever met het oog op instroom in een baan na detentie;</text:p>
      <text:p text:style-name="ifm_p_mt.3.76mm_ifm">verzoekt de regering, dergelijke pilots met grote betrokkenheid vanuit de samenleving financieel te ondersteunen en te bezien in hoeverre ook financiële middelen voor arbeidsintegratie kunnen worden ingezet voor een pilot van drie jaar,</text:p>
      <text:p text:style-name="ifm_p_mt.3.76mm_ifm">en gaat over tot de orde van de dag.</text:p>
      <text:p text:style-name="ifm_p_mt.3.76mm_ifm">Van der Staai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57<text:tab/><text:page-number text:select-page="current"/></text:p>
      </style:footer>
    </style:master-page>
    <style:master-page xmlns:sdu-fn="http://schema.sdu.nl/2011/07/functions" style:name="Landscape" style:page-layout-name="landscape-margin-text">
      <style:footer>
        <text:p text:style-name="footer">Tweede Kamer, vergaderjaar 2015-2016, 34 300 V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de leden Van der Staaij en Voordewind over pilots voor werk na detentie</dc:title>
    <meta:user-defined meta:name="OVERHEIDop.ParlID/DC.identifier">kst-34300-VI-57</meta:user-defined>
    <meta:user-defined meta:name="OVERHEIDop.ondernummer">57</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de leden Van der Staaij en Voordewind over pilots voor werk na detentie</meta:user-defined>
    <meta:user-defined meta:name="OVERHEIDop.Parlementair/DC.type">Kamerstuk</meta:user-defined>
    <meta:user-defined meta:name="OVERHEIDop.indiener">J.S. Voordewind</meta:user-defined>
    <meta:user-defined meta:name="OVERHEIDop.indiener">C.G. van der Staaij</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de leden Van der Staaij en Voordewind over pilots voor werk na detentie</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