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56
      <text:tab/>MOTIE VAN HET LID VAN DER STAAIJ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uitvoering van de afspraken bij de cao 2005–2007 over geestelijke verzorging bij de politie is gestagneerd;</text:p>
      <text:p text:style-name="ifm_p_mt.3.76mm_ifm">van mening dat dit nu snel goed geregeld dient te zijn;</text:p>
      <text:p text:style-name="ifm_p_mt.3.76mm_ifm">verzoekt de regering, zo spoedig mogelijk, maar uiterlijk 1 april 2016, duidelijkheid te geven over de vormgeving van geestelijke verzorging bij de politie en de Kamer hierover te informeren,</text:p>
      <text:p text:style-name="ifm_p_mt.3.76mm_ifm">en gaat over tot de orde van de dag.</text:p>
      <text:p text:style-name="ifm_p_mt.3.76mm_ifm">Van der Staaij</text:p>
      <text:p text:style-name="ifm_p_ifm">Oskam</text:p>
      <text:p text:style-name="ifm_p_ifm">Marcouch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Van der Staaij c.s. over de vormgeving van geestelijke verzorging bij de politie</dc:title>
    <meta:user-defined meta:name="OVERHEIDop.ParlID/DC.identifier">kst-34300-VI-56</meta:user-defined>
    <meta:user-defined meta:name="OVERHEIDop.ondernummer">56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Van der Staaij c.s. over de vormgeving van geestelijke verzorging bij de politie</meta:user-defined>
    <meta:user-defined meta:name="OVERHEIDop.Parlementair/DC.type">Kamerstuk</meta:user-defined>
    <meta:user-defined meta:name="OVERHEIDop.indiener">P. Oskam</meta:user-defined>
    <meta:user-defined meta:name="OVERHEIDop.indiener">A. Marcouch</meta:user-defined>
    <meta:user-defined meta:name="OVERHEIDop.indiener">J.S. Voordewind</meta:user-defined>
    <meta:user-defined meta:name="OVERHEIDop.indiener">C.G. van der Staaij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Van der Staaij c.s. over de vormgeving van geestelijke verzorging bij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