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52
      <text:tab/>MOTIE VAN HET LID VOORDEWIND </text:h>
      <text:p text:style-name="ifm_p_ifm">Voorgesteld 26 november 2015</text:p>
      <text:p text:style-name="ifm_p_mt.3.76mm_ifm">De Kamer,</text:p>
      <text:p text:style-name="ifm_p_mt.3.76mm_ifm">gehoord de beraadslaging,</text:p>
      <text:p text:style-name="ifm_p_mt.3.76mm_ifm">overwegende dat vluchtelingen bij het vluchten, met gevaar voor eigen leven, veelal gedwongen zijn om gebruik te maken van de diensten van mensensmokkelaars en dat de UNHCR om die reden pleit voor het instellen van legale vluchtroutes;</text:p>
      <text:p text:style-name="ifm_p_mt.3.76mm_ifm">constaterende dat een groot aantal Europese landen, zoals Duitsland, Oostenrijk, Zwitserland, Groot Brittannië en Ierland, inmiddels gehoor hebben gegeven aan deze oproep;</text:p>
      <text:p text:style-name="ifm_p_mt.3.76mm_ifm">verzoekt ook deze regering, de mogelijkheden van een humanitair toelatingsprogramma te onderzoeken, waarbij met name gekeken wordt naar kwetsbare familieleden die niet via gezinshereniging kunnen worden toegelaten zoals hulpbehoevende grootouders of een alleenstaande zus of ook vluchtelingen die om medische redenen extra kwetsbaar zij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52<text:tab/><text:page-number text:select-page="current"/></text:p>
      </style:footer>
    </style:master-page>
    <style:master-page xmlns:sdu-fn="http://schema.sdu.nl/2011/07/functions" style:name="Landscape" style:page-layout-name="landscape-margin-text">
      <style:footer>
        <text:p text:style-name="footer">Tweede Kamer, vergaderjaar 2015-2016, 34 300 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het lid Voordewind over een humanitair toelatingsprogramma</dc:title>
    <meta:user-defined meta:name="OVERHEIDop.ParlID/DC.identifier">kst-34300-VI-52</meta:user-defined>
    <meta:user-defined meta:name="OVERHEIDop.ondernummer">52</meta:user-defined>
    <meta:user-defined meta:name="DCTERMS.W3CDTF/DCTERMS.available">2015-11-27</meta:user-defined>
    <meta:user-defined meta:name="OVERHEIDop.KamerstukTypen/DC.type">Motie</meta:user-defined>
    <meta:user-defined meta:name="OVERHEIDop.dossiernummer">34300-VI</meta:user-defined>
    <meta:user-defined meta:name="OVERHEIDop.documenttitel">Motie van het lid Voordewind over een humanitair toelatingsprogramma</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het lid Voordewind over een humanitair toelatingsprogramma</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