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51
      <text:tab/>MOTIE VAN HET LID VOORDEWIND</text:h>
      <text:p text:style-name="ifm_p_ifm">Voorgesteld 26 november 2015</text:p>
      <text:p text:style-name="ifm_p_mt.3.76mm_ifm">De Kamer,</text:p>
      <text:p text:style-name="ifm_p_mt.3.76mm_ifm">gehoord de beraadslaging,</text:p>
      <text:p text:style-name="ifm_p_mt.3.76mm_ifm">overwegende dat er onlangs een beleidswijziging is aangekondigd voor Ranov-vergunningshouders, voor de specifieke groep van etnische Armeniërs uit Azerbeidzjan waarbij niet langer wordt geëist dat er een apostille voorziene geboorteakte of een Azerbeidzjaans paspoort wordt overlegd;</text:p>
      <text:p text:style-name="ifm_p_mt.3.76mm_ifm">van mening dat het vervallen van één vereiste niet mag leiden tot het opwerpen van een nieuwe eis;</text:p>
      <text:p text:style-name="ifm_p_mt.3.76mm_ifm">verzoekt de regering, bij de aangekondigde wijziging van de Handleiding voor de toepassing van de Rijkswet op het Nederlanderschap ervoor te zorgen dat er geen nieuwe obstakels worden opgelegd aan deze groep,</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51<text:tab/><text:page-number text:select-page="current"/></text:p>
      </style:footer>
    </style:master-page>
    <style:master-page xmlns:sdu-fn="http://schema.sdu.nl/2011/07/functions" style:name="Landscape" style:page-layout-name="landscape-margin-text">
      <style:footer>
        <text:p text:style-name="footer">Tweede Kamer, vergaderjaar 2015-2016, 34 300 V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Motie; Motie van het lid Voordewind over een beleidswijziging voor Ranov-vergunninghouders</dc:title>
    <meta:user-defined meta:name="OVERHEIDop.ParlID/DC.identifier">kst-34300-VI-51</meta:user-defined>
    <meta:user-defined meta:name="OVERHEIDop.ondernummer">51</meta:user-defined>
    <meta:user-defined meta:name="DCTERMS.W3CDTF/DCTERMS.available">2015-11-27</meta:user-defined>
    <meta:user-defined meta:name="OVERHEIDop.KamerstukTypen/DC.type">Motie</meta:user-defined>
    <meta:user-defined meta:name="OVERHEIDop.dossiernummer">34300-VI</meta:user-defined>
    <meta:user-defined meta:name="OVERHEIDop.documenttitel">Motie van het lid Voordewind over een beleidswijziging voor Ranov-vergunninghouders</meta:user-defined>
    <meta:user-defined meta:name="OVERHEIDop.Parlementair/DC.type">Kamerstuk</meta:user-defined>
    <meta:user-defined meta:name="OVERHEIDop.indiener">J.S. Voordewind</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Motie; Motie van het lid Voordewind over een beleidswijziging voor Ranov-vergunninghouders</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