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46
      <text:tab/>MOTIE VAN HET LID PECHTOLD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uit het rapport-Hoekstra bleek dat de informatie-uitwisseling en toegankelijkheid in de strafrechtketen beter moet;</text:p>
      <text:p text:style-name="ifm_p_mt.3.76mm_ifm">constaterende de financiële tegenvallers op ICT die zich in de strafrechtketen voordoen;</text:p>
      <text:p text:style-name="ifm_p_mt.3.76mm_ifm">overwegende dat de strafrechtketen alleen beter kan samenwerken als ook de ICT en informatievoorziening goed op elkaar zijn aangesloten;</text:p>
      <text:p text:style-name="ifm_p_mt.3.76mm_ifm">verzoekt de regering, bij de voorjaarsnota in 2016 met een masterplan ICT te komen voor de hele strafrechtketen, inclusief investeringstraject en proeftuinen,</text:p>
      <text:p text:style-name="ifm_p_mt.3.76mm_ifm">en gaat over tot de orde van de dag.</text:p>
      <text:p text:style-name="ifm_p_mt.3.76mm_ifm">Pechtold</text:p>
      <text:p text:style-name="ifm_p_ifm">Van Nispen</text:p>
      <text:p text:style-name="ifm_p_ifm">Van der Staaij</text:p>
      <text:p text:style-name="ifm_p_ifm">Voordewi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Pechtold c.s. over een masterplan ICT</dc:title>
    <meta:user-defined meta:name="OVERHEIDop.ParlID/DC.identifier">kst-34300-VI-46</meta:user-defined>
    <meta:user-defined meta:name="OVERHEIDop.ondernummer">46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Pechtold c.s. over een masterplan ICT</meta:user-defined>
    <meta:user-defined meta:name="OVERHEIDop.Parlementair/DC.type">Kamerstuk</meta:user-defined>
    <meta:user-defined meta:name="OVERHEIDop.indiener">M. van Nispen</meta:user-defined>
    <meta:user-defined meta:name="OVERHEIDop.indiener">C.G. van der Staaij</meta:user-defined>
    <meta:user-defined meta:name="OVERHEIDop.indiener">J.S. Voordewind</meta:user-defined>
    <meta:user-defined meta:name="OVERHEIDop.indiener">L. van Tongeren</meta:user-defined>
    <meta:user-defined meta:name="OVERHEIDop.indiener">A. Pechtold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Pechtold c.s. over een masterplan 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