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30
      <text:tab/>MOTIE VAN HET LID VAN OOSTEN C.S.</text:h>
      <text:p text:style-name="ifm_p_ifm">Voorgesteld 26 november 2015</text:p>
      <text:p text:style-name="ifm_p_mt.3.76mm_ifm">De Kamer,</text:p>
      <text:p text:style-name="ifm_p_mt.3.76mm_ifm">gehoord de beraadslaging,</text:p>
      <text:p text:style-name="ifm_p_mt.3.76mm_ifm">overwegende dat het kabinet 138 miljoen bij de Voorjaarsnota 2016 reserveert voor het wetsvoorstel rechtsbijstand en de Nationale Politie;</text:p>
      <text:p text:style-name="ifm_p_mt.3.76mm_ifm">overwegende het Tussenbericht herijking realisatie Nationale Politie dat de Minister van Veiligheid en Justitie op 23 november 2015 aan de Kamer zond;</text:p>
      <text:p text:style-name="ifm_p_mt.3.76mm_ifm">overwegende dat de druk op de politie groot is vanwege de uitzonderlijk hoge instroom van vluchtelingen en de terroristische dreigingen die in toenemende mate een wissel trekken op de politieorganisatie;</text:p>
      <text:p text:style-name="ifm_p_mt.3.76mm_ifm">overwegende dat de Minister de korpschefs gevraagd heeft om de impact van deze maatschappelijke ontwikkelingen in kaart te brengen;</text:p>
      <text:p text:style-name="ifm_p_mt.3.76mm_ifm">tevens overwegende dat hij begin 2016, naast een assessment door de politie, nog nader extern onderzoek laat doen naar de wijze van financiële sturing binnen het korps;</text:p>
      <text:p text:style-name="ifm_p_mt.3.76mm_ifm">verzoekt de regering, de mogelijke financiële gevolgen die voortvloeien uit bovenstaande onderzoeken zo vroeg mogelijk inzichtelijk te maken, zodat hier, indien nodig, prioriteit aan gegeven kan worden bij de begroting voor 2017,</text:p>
      <text:p text:style-name="ifm_p_mt.3.76mm_ifm">en gaat over tot de orde van de dag.</text:p>
      <text:p text:style-name="ifm_p_mt.3.76mm_ifm">Van Oosten</text:p>
      <text:p text:style-name="ifm_p_ifm">Marcouch</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30<text:tab/><text:page-number text:select-page="current"/></text:p>
      </style:footer>
    </style:master-page>
    <style:master-page xmlns:sdu-fn="http://schema.sdu.nl/2011/07/functions" style:name="Landscape" style:page-layout-name="landscape-margin-text">
      <style:footer>
        <text:p text:style-name="footer">Tweede Kamer, vergaderjaar 2015-2016, 34 3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an Oosten c.s. over inzichtelijk maken van financiële gevolgen van onderzoeken binnen de politie</dc:title>
    <meta:user-defined meta:name="OVERHEIDop.ParlID/DC.identifier">kst-34300-VI-30</meta:user-defined>
    <meta:user-defined meta:name="OVERHEIDop.ondernummer">30</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an Oosten c.s. over inzichtelijk maken van financiële gevolgen van onderzoeken binnen de politie</meta:user-defined>
    <meta:user-defined meta:name="OVERHEIDop.Parlementair/DC.type">Kamerstuk</meta:user-defined>
    <meta:user-defined meta:name="OVERHEIDop.indiener">A. Marcouch</meta:user-defined>
    <meta:user-defined meta:name="OVERHEIDop.indiener">A. Pechtold</meta:user-defined>
    <meta:user-defined meta:name="OVERHEIDop.indiener">F. van Oost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an Oosten c.s. over inzichtelijk maken van financiële gevolgen van onderzoeken binnen de politie</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