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7
      <text:tab/>AMENDEMENT VAN DE LEDEN VAN TONGEREN EN SWINKELS TER VERVANGING VAN DAT GEDRUKT ONDER NR. 22<text:note text:id="ID-630497-d37e78" text:note-class="footnote"><text:note-citation text:label="1 ">1</text:note-citation><text:note-body><text:p text:style-name="ifm_p_font.normal_size.6.93pt_mt..5mm_indent.-0.1161in_mleft.0.1161in_ifm">Vervangen i.v.m. een wijziging in de ondertekening.</text:p></text:note-body></text:note>
      </text:h>
      <text:p text:style-name="ifm_p_ifm">Ontvangen 26 november 2015</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31 Nationale Politie </text:span> worden het verplichtingenbedrag en het uitgavenbedrag <text:span text:style-name="ifm_span_font.bold_ifm">verlaagd</text:span> met <text:span text:style-name="ifm_span_font.bold_ifm">€ 1.900</text:span> (x € 1.000).</text:p>
      <text:h text:style-name="ifm_p_mt.5.08mm_ifm" text:outline-level="2">II</text:h>
      <text:p text:style-name="ifm_p_mt.3.76mm_indent.0.13in_ifm">In <text:span text:style-name="ifm_span_font.bold_ifm">artikel 32 Rechtspleging en rechtsbijstand</text:span> worden het verplichtingenbedrag en het uitgavenbedrag <text:span text:style-name="ifm_span_font.bold_ifm">verhoogd</text:span> met<text:span text:style-name="ifm_span_font.bold_ifm"> € 1.900</text:span> (x € 1.000).</text:p>
      <text:h text:style-name="ifm_p_font.bold_mt.5.08mm_page.keep-with-next_ifm" text:outline-level="2">Toelichting</text:h>
      <text:p text:style-name="ifm_p_mt.4.23mm_indent.0.13in_ifm">Met dit amendement beogen indieners de bijdrage voor het College voor de Rechten van de Mens (hierna: het College) te verhogen met € 1.900.000. Het College levert een wezenlijke bijdrage aan de bevordering en naleving van de mensenrechten in Nederland in praktijk, beleid en wetgeving. Op dit moment is het College beperkt geoutilleerd en beschikt het over onvoldoende middelen om alle taken te vervullen, inclusief publieksvoorlichting en het bevorderen van mensenrechteneducatie. Onder de huidige omstandigheden neemt het belang van essentiële burgerschapswaarden en onaantastbare mensenrechten alleen maar toe. Het College heeft becijferd dat het daarvoor moet kunnen beschikken over en totaalbudget van € 7.400.000. Voor 2016 ontvangt het College een bedrag van € 5.818.000 (excl. CRPD, huisvestingskosten en correctie voor prijs- en loonontwikkelingen, kaderbrief DGRR 661454, d.d. 22 juli 2015). Om het College in staat te stellen de voorgenomen werkzaamheden optimaal te vervullen is een verhoging van het budget in 2016 noodzakelijk.</text:p>
      <text:p text:style-name="ifm_p_indent.0.13in_ifm">De dekking wordt gevonden in het niet-juridisch verplichte deel van artikel 31 Nationale Politie. Te verwachten valt dat het beroep op het niet-juridisch verplichte deel lager uitvalt door de buitenwerkingstelling van de Wet bewaarplicht telecommunicatiegegevens.</text:p>
      <text:p text:style-name="ifm_p_mt.5.08mm_ifm"><text:line-break/>Van Tonger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7<text:tab/><text:page-number text:select-page="current"/></text:p>
      </style:footer>
    </style:master-page>
    <style:master-page xmlns:sdu-fn="http://schema.sdu.nl/2011/07/functions" style:name="Landscape" style:page-layout-name="landscape-margin-text">
      <style:footer>
        <text:p text:style-name="footer">Tweede Kamer, vergaderjaar 2015-2016, 34 3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Amendement; Amendement van de leden van Tongeren en Swinkels ter vervanging van nr. 22, dat regelt dat het budget voor het College voor de Rechten van de Mens wordt verhoogd met € 1 900 000.</dc:title>
    <meta:user-defined meta:name="OVERHEIDop.ParlID/DC.identifier">kst-34300-VI-27</meta:user-defined>
    <meta:user-defined meta:name="OVERHEIDop.ondernummer">27</meta:user-defined>
    <meta:user-defined meta:name="DCTERMS.W3CDTF/DCTERMS.available">2015-12-02</meta:user-defined>
    <meta:user-defined meta:name="OVERHEIDop.KamerstukTypen/DC.type">Amendement</meta:user-defined>
    <meta:user-defined meta:name="OVERHEIDop.dossiernummer">34300-VI</meta:user-defined>
    <meta:user-defined meta:name="OVERHEIDop.documenttitel">Amendement van de leden van Tongeren en Swinkels ter vervanging van nr. 22, dat regelt dat het budget voor het College voor de Rechten van de Mens wordt verhoogd met € 1 900 000.</meta:user-defined>
    <meta:user-defined meta:name="OVERHEIDop.Parlementair/DC.type">Kamerstuk</meta:user-defined>
    <meta:user-defined meta:name="OVERHEIDop.indiener">J.C.M. Swinkels</meta:user-defined>
    <meta:user-defined meta:name="OVERHEIDop.indiener">L. van Tonger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Amendement; Amendement van de leden van Tongeren en Swinkels ter vervanging van nr. 22, dat regelt dat het budget voor het College voor de Rechten van de Mens wordt verhoogd met € 1 900 000.</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