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29
      <text:tab/>MOTIE VAN HET LID DE ROON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het geweld gepleegd door Palestijnen in Israël, Judea en Samaria afgelopen maanden ernstig is opgelaaid waarbij vele slachtoffers zijn gevallen;</text:p>
      <text:p text:style-name="ifm_p_mt.3.76mm_ifm">constaterende dat de Palestijnse leider Abbas zijn bevolking niet heeft opgeroepen te stoppen met het geweld tegen Israëlische burgers, maar dat geweld publiekelijk juist lijkt te steunen;</text:p>
      <text:p text:style-name="ifm_p_mt.3.76mm_ifm">verzoekt de regering, per direct te stoppen met de Nederlandse bijdragen aan de Palestijnse staatsopbouw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het lid De Roon over per direct stoppen met de Nederlandse bijdragen aan de Palestijnse staatsopbouw</dc:title>
    <meta:user-defined meta:name="OVERHEIDop.ParlID/DC.identifier">kst-34300-V-29</meta:user-defined>
    <meta:user-defined meta:name="OVERHEIDop.ondernummer">29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het lid De Roon over per direct stoppen met de Nederlandse bijdragen aan de Palestijnse staatsopbouw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het lid De Roon over per direct stoppen met de Nederlandse bijdragen aan de Palestijnse staatsop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