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19<text:tab/>MOTIE VAN DE LEDEN TEN BROEKE EN SERVAE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effectieve opvang van vluchtelingen in de regio noodzakelijk is om de grote migratiestromen naar Europa en Nederland op te vangen en in te dammen;</text:p>
      <text:p text:style-name="ifm_p_mt.3.76mm_ifm">overwegende dat de opvang in de regio daarmee is verworden tot een prioriteit in het Nederlandse buitenlands beleid;</text:p>
      <text:p text:style-name="ifm_p_mt.3.76mm_ifm">overwegende dat vrijwillige afdrachten aan internationale organisaties een reflectie dienen te zijn van de gestelde prioriteiten in het buitenlands beleid;</text:p>
      <text:p text:style-name="ifm_p_mt.3.76mm_ifm">overwegende dat Nederland tientallen miljoenen euro's vrijwillig afdraagt aan verschillende internationale organisaties, maar de verdeling de prioriteiten van het Nederlands buitenlands beleid onvoldoende weerspiegelt;</text:p>
      <text:p text:style-name="ifm_p_mt.3.76mm_ifm">verzoekt de regering om, ook in 2017 te schuiven in de vrijwillige afdrachten aan internationale organisaties, en wel met de volgende bedragen:</text:p>
      <text:p text:style-name="ifm_p_indent.-5mm_mleft.5mm_ifm">•<text:tab/>een verhoging van de vrijwillige afdracht aan UNHCR met 13 miljoen euro;</text:p>
      <text:p text:style-name="ifm_p_indent.-5mm_mleft.5mm_ifm">•<text:tab/>een verhoging van de vrijwillige afdracht aan UNICEF met 2 miljoen euro;</text:p>
      <text:p text:style-name="ifm_p_indent.-5mm_mleft.5mm_ifm">•<text:tab/>een verhoging van de vrijwillige afdracht aan UNWOMEN met 1 miljoen euro;</text:p>
      <text:p text:style-name="ifm_p_indent.-5mm_mleft.5mm_ifm">•<text:tab/>een verhoging van de vrijwillige afdracht aan UNDP met 1,5 miljoen euro;</text:p>
      <text:p text:style-name="ifm_p_indent.-5mm_mleft.5mm_ifm">•<text:tab/>een verlaging van de vrijwillige afdracht aan UNEP met 2 miljoen euro;</text:p>
      <text:p text:style-name="ifm_p_indent.-5mm_mleft.5mm_ifm">•<text:tab/>een verlaging van de vrijwillige afdracht aan UNESCO-IHE met 2 miljoen euro;</text:p>
      <text:p text:style-name="ifm_p_indent.-5mm_mleft.5mm_ifm">•<text:tab/>een verlaging van de vrijwillige afdracht aan UNAIDS met 2 miljoen euro;</text:p>
      <text:p text:style-name="ifm_p_indent.-5mm_mleft.5mm_ifm">•<text:tab/>een verlaging van de vrijwillige afdracht aan de Asian Development Bank met 9 miljoen euro;</text:p>
      <text:p text:style-name="ifm_p_indent.-5mm_mleft.5mm_ifm">•<text:tab/>een verlaging van de vrijwillige bijdrage aan WB-ESMAP met 2,5 miljoen euro,</text:p>
      <text:p text:style-name="ifm_p_mt.3.76mm_ifm">en gaat over tot de orde van de dag.</text:p>
      <text:p text:style-name="ifm_p_mt.3.76mm_ifm">Ten Broeke</text:p>
      <text:p text:style-name="ifm_p_ifm"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de leden Ten Broeke en Servaes over schuiven in de vrijwillige afdrachten aan internationale organisaties</dc:title>
    <meta:user-defined meta:name="OVERHEIDop.ParlID/DC.identifier">kst-34300-V-19</meta:user-defined>
    <meta:user-defined meta:name="OVERHEIDop.ondernummer">19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de leden Ten Broeke en Servaes over schuiven in de vrijwillige afdrachten aan internationale organisaties</meta:user-defined>
    <meta:user-defined meta:name="OVERHEIDop.Parlementair/DC.type">Kamerstuk</meta:user-defined>
    <meta:user-defined meta:name="OVERHEIDop.indiener">M. Servaes</meta:user-defined>
    <meta:user-defined meta:name="OVERHEIDop.indiener">J.H. ten Broeke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de leden Ten Broeke en Servaes over schuiven in de vrijwillige afdrachten aan international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