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
         J
      <text:tab/>MOTIE VAN HET LID SCHALK C.S. 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bij een gelijk huishoudinkomen, eenverdieners tot wel vijf keer meer belasting betalen dan tweeverdieners,</text:p>
      <text:p text:style-name="ifm_p_mt.3.76mm_ifm">overwegende dat hiermee de persoonlijke keuzevrijheid van burgers, maar ook het verlenen van mantelzorg serieus kan worden belemmerd,</text:p>
      <text:p text:style-name="ifm_p_mt.3.76mm_ifm">verzoekt de regering met voorstellen te komen om de substantiële verschillen te verkleinen en de Kamer hierover nader te informeren</text:p>
      <text:p text:style-name="ifm_p_mt.3.76mm_ifm">en gaat over tot de orde van de dag.</text:p>
      <text:p text:style-name="ifm_p_mt.3.76mm_ifm">Schalk</text:p>
      <text:p text:style-name="ifm_p_ifm">Kuiper</text:p>
      <text:p text:style-name="ifm_p_ifm">Nagel</text:p>
      <text:p text:style-name="ifm_p_ifm">Koffeman</text:p>
      <text:p text:style-name="ifm_p_ifm">Kox</text:p>
      <text:p text:style-name="ifm_p_ifm">Brinkman</text:p>
      <text:p text:style-name="ifm_p_ifm">Faber</text:p>
      <text:p text:style-name="ifm_p_ifm">Ten Hoeve</text:p>
      <text:p text:style-name="ifm_p_ifm"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over het verkleinen van de substantiele verschillen tussen eenverdieners en tweeverdieners</dc:title>
    <meta:user-defined meta:name="OVERHEIDop.ParlID/DC.identifier">kst-34300-J</meta:user-defined>
    <meta:user-defined meta:name="OVERHEIDop.ondernummer">J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over het verkleinen van de substantiele verschillen tussen eenverdieners en tweeverdiener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verkleinen van de substantiele verschillen tussen eenverdieners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Schalk</meta:user-defined>
    <meta:user-defined meta:name="OVERHEIDop.versieInformatie"/>
  </office:meta>
</office:document-meta>
</file>