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98
      <text:tab/>MOTIE VAN DE LEDEN HOOGLAND EN VISS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het Rijk samen met de belangrijkste economische regio's van Nederland een Ruimtelijk Economische Ontwikkelstrategie (REOS) heeft vastgesteld, die de internationale concurrentiekracht van Nederland moet verbeteren;</text:p>
      <text:p text:style-name="ifm_p_mt.3.76mm_ifm">overwegende dat concrete stappen nodig zijn om de internationale concurrentiekracht te verbeteren;</text:p>
      <text:p text:style-name="ifm_p_mt.3.76mm_ifm">verzoekt de regering, een concrete uitvoeringsagenda van REOS, inclusief financieringsbronnen, dit jaar aan de Kamer te sturen,</text:p>
      <text:p text:style-name="ifm_p_mt.3.76mm_ifm">en gaat over tot de orde van de dag.</text:p>
      <text:p text:style-name="ifm_p_mt.3.76mm_ifm">Hoogland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Hoogland en Visser over een uitvoeringsagenda voor de Ruimtelijke Economische Ontwikkelstrategie</dc:title>
    <meta:user-defined meta:name="OVERHEIDop.ParlID/DC.identifier">kst-34300-A-98</meta:user-defined>
    <meta:user-defined meta:name="OVERHEIDop.ondernummer">98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Hoogland en Visser over een uitvoeringsagenda voor de Ruimtelijke Economische Ontwikkelstrategie</meta:user-defined>
    <meta:user-defined meta:name="OVERHEIDop.Parlementair/DC.type">Kamerstuk</meta:user-defined>
    <meta:user-defined meta:name="OVERHEIDop.indiener">B. Visser</meta:user-defined>
    <meta:user-defined meta:name="OVERHEIDop.indiener">D. Hoogland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Hoogland en Visser over een uitvoeringsagenda voor de Ruimtelijke Economische Ontwikkel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