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89
      <text:tab/>MOTIE VAN HET LID BRUINS</text:h>
      <text:p text:style-name="ifm_p_ifm">Voorgesteld 7 juli 2016</text:p>
      <text:p text:style-name="ifm_p_mt.3.76mm_ifm">De Kamer,</text:p>
      <text:p text:style-name="ifm_p_mt.3.76mm_ifm">gehoord de beraadslaging,</text:p>
      <text:p text:style-name="ifm_p_mt.3.76mm_ifm">constaterende dat in het ontwerptracébesluit A27 Houten-Hooipolder een fly-over is opgenomen tussen de A59 west en de A27 noord, maar de rest van het knooppunt nog met verkeerslichten geregeld zal blijven en er hier files zullen blijven;</text:p>
      <text:p text:style-name="ifm_p_mt.3.76mm_ifm">constaterende dat de regio met het Hooipolderplusplan is gekomen wat met extra rijstroken op de A59 en een nieuwe parallelweg langs de noordzijde van de A59 er onder andere voor zorgt dat sluipverkeer wordt geweerd uit de dorpskernen Raamsdonk en Waspik;</text:p>
      <text:p text:style-name="ifm_p_mt.3.76mm_ifm">constaterende dat de regio wil bijdragen aan dit plan van circa 10 miljoen euro en ook bereid is voor te financieren;</text:p>
      <text:p text:style-name="ifm_p_mt.3.76mm_ifm">verzoekt de regering, welwillend met de betrokken overheden te zoeken naar een mogelijkheid om bij de verbreding van de A27 het Hooipolderplusplan te realiseren,</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89<text:tab/><text:page-number text:select-page="current"/></text:p>
      </style:footer>
    </style:master-page>
    <style:master-page xmlns:sdu-fn="http://schema.sdu.nl/2011/07/functions" style:name="Landscape" style:page-layout-name="landscape-margin-text">
      <style:footer>
        <text:p text:style-name="footer">Tweede Kamer, vergaderjaar 2015-2016, 34 300 A,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Motie; Motie van het lid Bruins over het betrekken van het Hooipolderplusplan betrekken bij het verbreden van de A27</dc:title>
    <meta:user-defined meta:name="OVERHEIDop.ParlID/DC.identifier">kst-34300-A-89</meta:user-defined>
    <meta:user-defined meta:name="OVERHEIDop.ondernummer">89</meta:user-defined>
    <meta:user-defined meta:name="DCTERMS.W3CDTF/DCTERMS.available">2016-07-14</meta:user-defined>
    <meta:user-defined meta:name="OVERHEIDop.KamerstukTypen/DC.type">Motie</meta:user-defined>
    <meta:user-defined meta:name="OVERHEIDop.dossiernummer">34300-A</meta:user-defined>
    <meta:user-defined meta:name="OVERHEIDop.documenttitel">Motie van het lid Bruins over het betrekken van het Hooipolderplusplan betrekken bij het verbreden van de A27</meta:user-defined>
    <meta:user-defined meta:name="OVERHEIDop.Parlementair/DC.type">Kamerstuk</meta:user-defined>
    <meta:user-defined meta:name="OVERHEIDop.indiener">E.E.W. Bruins</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Motie; Motie van het lid Bruins over het betrekken van het Hooipolderplusplan betrekken bij het verbreden van de A27</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