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84
      <text:tab/>MOTIE VAN HET LID VAN HELVERT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regionale investeringen in de N35 opgelopen zijn tot 80% van de investeringen;</text:p>
      <text:p text:style-name="ifm_p_mt.3.76mm_ifm">overwegende dat er bij Raalte nog een fors knelpunt resteert waar doorstroming ernstig tekortschiet en waar verkeersveiligheid en leefbaarheid in het geding zijn;</text:p>
      <text:p text:style-name="ifm_p_mt.3.76mm_ifm">verzoekt de regering, welwillend met de betrokken overheden te zoeken naar een mogelijkheid om het knelpunt bij Raalte aan te pakken;</text:p>
      <text:p text:style-name="ifm_p_mt.3.76mm_ifm">verzoekt de regering voorts, de Kamer in het eerste kwartaal van 2017 hierover te informeren,</text:p>
      <text:p text:style-name="ifm_p_mt.3.76mm_ifm">en gaat over tot de orde van de dag.</text:p>
      <text:p text:style-name="ifm_p_mt.3.76mm_ifm">Van Helvert</text:p>
      <text:p text:style-name="ifm_p_ifm">Bisschop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Van Helvert c.s. over aanpakken van het knelpunt op de N35 bij Raalte</dc:title>
    <meta:user-defined meta:name="OVERHEIDop.ParlID/DC.identifier">kst-34300-A-84</meta:user-defined>
    <meta:user-defined meta:name="OVERHEIDop.ondernummer">84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Van Helvert c.s. over aanpakken van het knelpunt op de N35 bij Raalte</meta:user-defined>
    <meta:user-defined meta:name="OVERHEIDop.Parlementair/DC.type">Kamerstuk</meta:user-defined>
    <meta:user-defined meta:name="OVERHEIDop.indiener">R. Bisschop</meta:user-defined>
    <meta:user-defined meta:name="OVERHEIDop.indiener">E.E.W. Bruins</meta:user-defined>
    <meta:user-defined meta:name="OVERHEIDop.indiener">M.J.F. van Helvert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Van Helvert c.s. over aanpakken van het knelpunt op de N35 bij Raal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