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1<text:tab/>MOTIE VAN HET LID SMALING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verbreding van de A27 bij Amelisweerd ongeveer 1 miljard euro belastinggeld gaat kosten;</text:p>
      <text:p text:style-name="ifm_p_mt.3.76mm_ifm">constaterende dat dit project volgens het Centraal Planbureau hoogstwaarschijnlijk onrendabel is, luchtvervuiling en CO<text:span text:style-name="ifm_span_font.subscript_ifm">2</text:span>-uitstoot vergroot en leunt op het achterhaalde feit dat meer asfalt de fileproblemen altijd oplost;</text:p>
      <text:p text:style-name="ifm_p_mt.3.76mm_ifm">constaterende dat er talloze en vele malen goedkopere infra-, ruimte- en onderhoudsprojecten door het land heen op de plank blijven liggen;</text:p>
      <text:p text:style-name="ifm_p_mt.3.76mm_ifm">constaterende dat er een alternatief is van 0,5 miljard euro waarbij de uitbreiding «binnen de bak» kan plaatsvinden;</text:p>
      <text:p text:style-name="ifm_p_mt.3.76mm_ifm">verzoekt de regering, pas op de plaats te maken ten aanzien van de huidige plannen, het alternatief «binnen de bak» nader te onderzoeken en kleinere infra-, ruimte- en onderhoudsprojecten sneller ter hand te nemen,</text:p>
      <text:p text:style-name="ifm_p_mt.3.76mm_ifm">en gaat over tot de orde van de dag.</text:p>
      <text:p text:style-name="ifm_p_mt.3.76mm_ifm">Smaling</text:p>
      <text:p text:style-name="ifm_p_ifm">Van Tonger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Smaling c.s. over pas op de plaats maken ten aanzien van de verbreding van de A27 bij Amelisweerd</dc:title>
    <meta:user-defined meta:name="OVERHEIDop.ParlID/DC.identifier">kst-34300-A-81</meta:user-defined>
    <meta:user-defined meta:name="OVERHEIDop.ondernummer">81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Smaling c.s. over pas op de plaats maken ten aanzien van de verbreding van de A27 bij Amelisweerd</meta:user-defined>
    <meta:user-defined meta:name="OVERHEIDop.Parlementair/DC.type">Kamerstuk</meta:user-defined>
    <meta:user-defined meta:name="OVERHEIDop.indiener">L. van Tongeren</meta:user-defined>
    <meta:user-defined meta:name="OVERHEIDop.indiener">F.P. Wassenberg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Smaling c.s. over pas op de plaats maken ten aanzien van de verbreding van de A27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