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50
      <text:tab/>GEWIJZIGDE MOTIE VAN DE LEDEN HACHCHI EN SMALING TER VERVANGING VAN DIE GEDRUKT ONDER NR. 34</text:h>
      <text:p text:style-name="ifm_p_ifm">Voorgesteld 1 december 2015</text:p>
      <text:p text:style-name="ifm_p_mt.3.76mm_ifm">De Kamer,</text:p>
      <text:p text:style-name="ifm_p_mt.3.76mm_ifm">gehoord de beraadslaging,</text:p>
      <text:p text:style-name="ifm_p_mt.3.76mm_ifm">overwegende dat Dordrecht een druk station is waarbij een intercity status past;</text:p>
      <text:p text:style-name="ifm_p_mt.3.76mm_ifm">overwegende dat een groot aantal mensen met extra reistijd wordt opgezadeld wanneer de intercityverbinding van Dordrecht naar Breda wordt tenietgedaan;</text:p>
      <text:p text:style-name="ifm_p_mt.3.76mm_ifm">constaterende dat de NS voornemens is de intercityverbinding op het traject Dordrecht-Breda te schrappen;</text:p>
      <text:p text:style-name="ifm_p_mt.3.76mm_ifm">verzoekt de regering om zich in te zetten voor het behoud van zoveel mogelijk intercityverbindingen van en naar station Dordrecht,</text:p>
      <text:p text:style-name="ifm_p_mt.3.76mm_ifm">en gaat over tot de orde van de dag.</text:p>
      <text:p text:style-name="ifm_p_mt.3.76mm_ifm">Hachchi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Gewijzigde motie (nader); Gewijzigde motie van de leden Hachchi en Smaling (t.v.v. 34300-A, nr. 34) over behoud van een intercityverbinding tussen station Dordrecht en Breda</dc:title>
    <meta:user-defined meta:name="OVERHEIDop.ParlID/DC.identifier">kst-34300-A-50</meta:user-defined>
    <meta:user-defined meta:name="OVERHEIDop.ondernummer">50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A</meta:user-defined>
    <meta:user-defined meta:name="OVERHEIDop.documenttitel">Gewijzigde motie van de leden Hachchi en Smaling (t.v.v. 34300-A, nr. 34) over behoud van een intercityverbinding tussen station Dordrecht en Breda</meta:user-defined>
    <meta:user-defined meta:name="OVERHEIDop.Parlementair/DC.type">Kamerstuk</meta:user-defined>
    <meta:user-defined meta:name="OVERHEIDop.indiener">E.M.A. Smaling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Gewijzigde motie (nader); Gewijzigde motie van de leden Hachchi en Smaling (t.v.v. 34300-A, nr. 34) over behoud van een intercityverbinding tussen station Dordrecht en Bre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