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46
      <text:tab/>MOTIE VAN HET LID HOUWERS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overwegende dat het Programma Toegankelijk Spoor een goed doel dient om alle stations toegankelijk te maken voor mensen met een auditieve, visuele of motorische beperking;</text:p>
      <text:p text:style-name="ifm_p_mt.3.76mm_ifm">van mening dat niet alleen treinstations maar ook tramstations, busstations en sneltramstations voor iedereen toegankelijk zouden moeten zijn;</text:p>
      <text:p text:style-name="ifm_p_mt.3.76mm_ifm">verzoekt de regering, het Programma Toegankelijk Spoor te verbreden met tramstations, busstations en sneltramstations en te streven naar een zo toegankelijk mogelijk openbaar vervoer,</text:p>
      <text:p text:style-name="ifm_p_mt.3.76mm_ifm">en gaat over tot de orde van de dag.</text:p>
      <text:p text:style-name="ifm_p_mt.3.76mm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Houwers over verbreding van het Programma Toegankelijk Spoor</dc:title>
    <meta:user-defined meta:name="OVERHEIDop.ParlID/DC.identifier">kst-34300-A-46</meta:user-defined>
    <meta:user-defined meta:name="OVERHEIDop.ondernummer">46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Houwers over verbreding van het Programma Toegankelijk Spoor</meta:user-defined>
    <meta:user-defined meta:name="OVERHEIDop.Parlementair/DC.type">Kamerstuk</meta:user-defined>
    <meta:user-defined meta:name="OVERHEIDop.indiener">J. Houwers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Houwers over verbreding van het Programma Toegankelijk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