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42
      <text:tab/>MOTIE VAN HET LID MADLENER</text:h>
      <text:p text:style-name="ifm_p_ifm">Voorgesteld tijdens het Notaoverleg van 23 november 2015</text:p>
      <text:p text:style-name="ifm_p_mt.3.76mm_ifm">De Kamer,</text:p>
      <text:p text:style-name="ifm_p_mt.3.76mm_ifm">gehoord de beraadslaging,</text:p>
      <text:p text:style-name="ifm_p_mt.3.76mm_ifm">constaterende dat op initiatief van een slimme automobilist (Henk Sijsling) de files op het Prins Clausplein drastisch zijn afgenomen door een eenvoudige en slimme ontvlechting van verkeersstromen;</text:p>
      <text:p text:style-name="ifm_p_mt.3.76mm_ifm">overwegende dat er waarschijnlijk op meerdere plekken in Nederland met beperkte middelen winst te behalen valt;</text:p>
      <text:p text:style-name="ifm_p_mt.3.76mm_ifm">verzoekt de regering, alle filegevoelige of gevaarlijke knooppunten in Nederland te onderzoeken op eenvoudige verbeterpunten en de Kamer hierover voor juli 2016 te inform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Madlener over onderzoek naar filegevoelige of gevaarlijke knooppunten</dc:title>
    <meta:user-defined meta:name="OVERHEIDop.ParlID/DC.identifier">kst-34300-A-42</meta:user-defined>
    <meta:user-defined meta:name="OVERHEIDop.ondernummer">42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Madlener over onderzoek naar filegevoelige of gevaarlijke knooppunten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Madlener over onderzoek naar filegevoelige of gevaarlijke knooppu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