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38
      <text:tab/>MOTIE VAN HET LID VAN TONGEREN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verzoekt de regering, bij de verbreding van de A27 ter hoogte van Amelisweerd te onderzoeken of een fietsverbinding kan worden ingepast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Van Tongeren over een fietsverbinding in de A27 ter hoogte van Amelisweerd</dc:title>
    <meta:user-defined meta:name="OVERHEIDop.ParlID/DC.identifier">kst-34300-A-38</meta:user-defined>
    <meta:user-defined meta:name="OVERHEIDop.ondernummer">38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Van Tongeren over een fietsverbinding in de A27 ter hoogte van Amelisweerd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Van Tongeren over een fietsverbinding in de A27 ter hoogte van Amelisw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