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32
      <text:tab/>MOTIE VAN HET LID SMALING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bij het MIRT-onderzoek naar een hoogwatergeul Varik-Heesselt wordt uitgegaan van een onrealistische rivierafvoer;</text:p>
      <text:p text:style-name="ifm_p_mt.3.76mm_ifm">overwegende dat bij het MIRT-onderzoek alleen is ingezet op het scenario van een hoogwatergeul en andere MER-scenario's en aangedragen alternatieven niet zijn onderzocht;</text:p>
      <text:p text:style-name="ifm_p_mt.3.76mm_ifm">overwegende dat thans geen volledige en integrale afweging gemaakt kan worden over nut en noodzaak van de hoogwatergeul;</text:p>
      <text:p text:style-name="ifm_p_mt.3.76mm_ifm">overwegende dat er lokaal zowel bij burgers als bij de gemeente Neerijnen onvoldoende draagvlak aanwezig is voor de hoogwatergeul;</text:p>
      <text:p text:style-name="ifm_p_mt.3.76mm_ifm">verzoekt de regering niet over te gaan tot de voorgenomen MIRT-verkenning naar de hoogwatergeul Varik-Heesselt en in overleg te treden met betrokken gemeente en de provincie, om te komen tot een gedragen variant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Smaling over een gedragen variant voor de hoogwatergeul Varik-Heesselt</dc:title>
    <meta:user-defined meta:name="OVERHEIDop.ParlID/DC.identifier">kst-34300-A-32</meta:user-defined>
    <meta:user-defined meta:name="OVERHEIDop.ondernummer">32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Smaling over een gedragen variant voor de hoogwatergeul Varik-Heesselt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Smaling over een gedragen variant voor de hoogwatergeul Varik-Heess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