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25
      <text:tab/>MOTIE VAN DE LEDEN VISSER EN HOOGLAND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constaterende dat in het voorjaar van 2015 de vernieuwde A4 tussen Burgerveen en Leiden is opengesteld;</text:p>
      <text:p text:style-name="ifm_p_mt.3.76mm_ifm">constaterende dat er na een gewenningsperiode nog steeds sprake is van gebrek aan doorstroming bij Leiden;</text:p>
      <text:p text:style-name="ifm_p_mt.3.76mm_ifm">verzoekt de regering, te onderzoeken welke aanvullende maatregelen tegen welke kosten nodig zijn om de doorstroming op de A4 structureel te bevorderen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Visser en Hoogland over de doorstroming op de A4 bij Leiden</dc:title>
    <meta:user-defined meta:name="OVERHEIDop.ParlID/DC.identifier">kst-34300-A-25</meta:user-defined>
    <meta:user-defined meta:name="OVERHEIDop.ondernummer">25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Visser en Hoogland over de doorstroming op de A4 bij Leiden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Visser en Hoogland over de doorstroming op de A4 bij L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