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9
      <text:tab/>MOTIE VAN HET LID ROEMER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het aantal miljonairs blijft stijgen, net als het aantal kinderen dat opgroeit onder de armoedegrens;</text:p>
      <text:p text:style-name="ifm_p_mt.3.76mm_ifm">van mening dat miljonairs meer dienen bij te dragen aan het op orde houden van sociale voorzieningen en het terugdringen van armoede;</text:p>
      <text:p text:style-name="ifm_p_mt.3.76mm_ifm">verzoekt de regering, een miljonairsbelasting in te voeren,</text:p>
      <text:p text:style-name="ifm_p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Roemer over de invoering van een miljonairsbelasting</dc:title>
    <meta:user-defined meta:name="OVERHEIDop.ParlID/DC.identifier">kst-34300-9</meta:user-defined>
    <meta:user-defined meta:name="OVERHEIDop.ondernummer">9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Roemer over de invoering van een miljonairsbelasting</meta:user-defined>
    <meta:user-defined meta:name="OVERHEIDop.Parlementair/DC.type">Kamerstuk</meta:user-defined>
    <meta:user-defined meta:name="OVERHEIDop.indiener">E.G.M. Roemer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Roemer over de invoering van een miljonair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