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65<text:tab/>BRIEF VAN DE MINISTER VAN FINANCIËN</text:h>
      <text:p text:style-name="ifm_p_mt.3.76mm_ifm">Aan de Voorzitter van de Tweede Kamer der Staten-Generaal</text:p>
      <text:p text:style-name="ifm_p_mt.3.76mm_ifm">Den Haag, 1 december 2015</text:p>
      <text:p text:style-name="ifm_p_mt.3.76mm_ifm">Tijdens de begrotingsbehandeling van Veiligheid en Justitie (Handelingen II 2014/15, nr. 29, begroting Veiligheid en Justitie) heeft uw Kamer verzocht om vóór de eindstemming over de begrotingen een brief te ontvangen over de (on)wenselijkheid van de dekking van departementale begrotingen door de post «bijdrage overige departementen».</text:p>
      <text:p text:style-name="ifm_p_mt.3.76mm_ifm">In de brief van de Minister van Veiligheid en Justitie en ondergetekende over middelen voor de begroting voor Veiligheid en Justitie<text:note text:id="ID-631104-d36e71" text:note-class="footnote"><text:note-citation text:label="1 ">1</text:note-citation><text:note-body><text:p text:style-name="ifm_p_font.normal_size.6.93pt_mt..5mm_indent.-0.1161in_mleft.0.1161in_ifm">Kamerstuk 34 300 VI, nr. 23.</text:p></text:note-body></text:note> staat dat er 50 mln. in de jaren 2016, 2017 en 2018 gedekt zal worden door een versleuteling over de verschillende begrotingen. Op dit moment ziet het kabinet geen andere dekkingsmogelijkheid voor deze post.</text:p>
      <text:p text:style-name="ifm_p_mt.3.76mm_ifm">De departementen zullen komend voorjaar invulling geven aan deze taakstelling. Uw Kamer wordt over deze invulling geïnformeerd bij Voorjaarsnota. Zoals gebruikelijk zal er ruimte zijn om met elkaar hierover te spreken tijdens het Voorjaarsnotadebat in uw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65<text:tab/><text:page-number text:select-page="current"/></text:p>
      </style:footer>
    </style:master-page>
    <style:master-page xmlns:sdu-fn="http://schema.sdu.nl/2011/07/functions" style:name="Landscape" style:page-layout-name="landscape-margin-text">
      <style:footer>
        <text:p text:style-name="footer">Tweede Kamer, vergaderjaar 2015-2016, 34 30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regering; De post ‘bijdrage overige departementen’ in de brief bij de begrotingsbehandeling van Veiligheid en Justitie</dc:title>
    <meta:user-defined meta:name="OVERHEIDop.ParlID/DC.identifier">kst-34300-65</meta:user-defined>
    <meta:user-defined meta:name="OVERHEIDop.ondernummer">65</meta:user-defined>
    <meta:user-defined meta:name="DCTERMS.W3CDTF/DCTERMS.available">2015-12-03</meta:user-defined>
    <meta:user-defined meta:name="OVERHEIDop.KamerstukTypen/DC.type">Brief</meta:user-defined>
    <meta:user-defined meta:name="OVERHEIDop.dossiernummer">34300</meta:user-defined>
    <meta:user-defined meta:name="OVERHEIDop.documenttitel">De post ‘bijdrage overige departementen’ in de brief bij de begrotingsbehandeling van Veiligheid en Justiti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De post ‘bijdrage overige departementen’ in de brief bij de begrotingsbehandeling van Veiligheid en Justitie</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