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42
      <text:tab/>MOTIE VAN HET LID KLEIN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het kabinet eerder al een opschalingskorting heeft ingeboekt met het idee dat gemeenten verplicht zouden moeten fuseren en dat dit 975 miljoen zou opleveren;</text:p>
      <text:p text:style-name="ifm_p_mt.3.76mm_ifm">overwegende dat het kabinet twee jaar geleden heeft afgezien van het streven naar opschaling van gemeenten naar 100.000+, zonder deze structurele korting echter te schrappen;</text:p>
      <text:p text:style-name="ifm_p_mt.3.76mm_ifm">verzoekt de regering, af te zien van de opschalingskorting voor gemeent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lein over afzien van de opschalingskorting voor gemeenten</dc:title>
    <meta:user-defined meta:name="OVERHEIDop.ParlID/DC.identifier">kst-34300-42</meta:user-defined>
    <meta:user-defined meta:name="OVERHEIDop.ondernummer">42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lein over afzien van de opschalingskorting voor gemeent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ein over afzien van de opschalingskorting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