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3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33
      <text:tab/>MOTIE VAN HET LID KROL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roept de regering op, het uitgangspunt van «gelijkmatige koopkrachtontwikkeling» waar te maken voor alle bevolkingsgroep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Krol over het uitgangspunt van ‘gelijkmatige koopkrachtontwikkeling’ waarmaken voor alle bevolkingsgroepen</dc:title>
    <meta:user-defined meta:name="OVERHEIDop.ParlID/DC.identifier">kst-34300-33</meta:user-defined>
    <meta:user-defined meta:name="OVERHEIDop.ondernummer">33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Krol over het uitgangspunt van ‘gelijkmatige koopkrachtontwikkeling’ waarmaken voor alle bevolkingsgroep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rol over het uitgangspunt van ‘gelijkmatige koopkrachtontwikkeling’ waarmaken voor alle bevolkingsg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