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</text:h>
      <text:h text:style-name="ifm_p_font.bold_size.9.06pt_mt.18.8mm_indent.-58.5mm_ifm" text:outline-level="1">Nr. 30
      <text:tab/>MOTIE VAN HET LID THIEME C.S.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constaterende dat er steeds meer mensen vluchten voor conflicten en geweld waar diepere oorzaken aan ten grondslag liggen;</text:p>
      <text:p text:style-name="ifm_p_mt.3.76mm_ifm">constaterende dat er voor de vluchtelingenstroom een integrale aanpak nodig is die rekening houdt met alle relevante factoren;</text:p>
      <text:p text:style-name="ifm_p_mt.3.76mm_ifm">overwegende dat experts en internationale gremia erop wijzen dat niet alleen religieus geweld maar ook klimaatverandering, grondstofwinning, handels- en belastingpolitiek en wapenleveranties bijdragen aan de toenemende instabiliteit in kwetsbare regio's;</text:p>
      <text:p text:style-name="ifm_p_mt.3.76mm_ifm">constaterende dat de Verenigde Naties rond 2020 tientallen miljoenen klimaatvluchtelingen verwachten;</text:p>
      <text:p text:style-name="ifm_p_mt.3.76mm_ifm">verzoekt de regering, de effecten van klimaatverandering, handels- en belastingpolitiek en wapenleveranties op de stabiliteit in kwetsbare landen en regio's in kaart te brengen,</text:p>
      <text:p text:style-name="ifm_p_mt.3.76mm_ifm">en gaat over tot de orde van de dag.</text:p>
      <text:p text:style-name="ifm_p_mt.3.76mm_ifm">Thieme</text:p>
      <text:p text:style-name="ifm_p_ifm">Roemer</text:p>
      <text:p text:style-name="ifm_p_ifm">Klaver</text:p>
      <text:p text:style-name="ifm_p_ifm">Pechtold</text:p>
      <text:p text:style-name="ifm_p_ifm">Kuzu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Thieme c.s. over de effecten van klimaatverandering, handels- en belastingpolitiek en wapenleveranties op de stabiliteit in kwetsbare landen en regio’s</dc:title>
    <meta:user-defined meta:name="OVERHEIDop.ParlID/DC.identifier">kst-34300-30</meta:user-defined>
    <meta:user-defined meta:name="OVERHEIDop.ondernummer">30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Thieme c.s. over de effecten van klimaatverandering, handels- en belastingpolitiek en wapenleveranties op de stabiliteit in kwetsbare landen en regio’s</meta:user-defined>
    <meta:user-defined meta:name="OVERHEIDop.Parlementair/DC.type">Kamerstuk</meta:user-defined>
    <meta:user-defined meta:name="OVERHEIDop.indiener">E.G.M. Roemer</meta:user-defined>
    <meta:user-defined meta:name="OVERHEIDop.indiener">J.F. Klaver</meta:user-defined>
    <meta:user-defined meta:name="OVERHEIDop.indiener">A. Pechtold</meta:user-defined>
    <meta:user-defined meta:name="OVERHEIDop.indiener">T. Kuzu</meta:user-defined>
    <meta:user-defined meta:name="OVERHEIDop.indiener">H.C.M. Krol</meta:user-defined>
    <meta:user-defined meta:name="OVERHEIDop.indiener">M.L. Thieme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Thieme c.s. over de effecten van klimaatverandering, handels- en belastingpolitiek en wapenleveranties op de stabiliteit in kwetsbare landen en regio’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