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3
      <text:tab/>MOTIE VAN HET LID SAMSOM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Nederland streeft naar een volledig duurzame energievoorziening in 2050;</text:p>
      <text:p text:style-name="ifm_p_mt.3.76mm_ifm">constaterende dat innovatieve start-ups in Nederland moeilijk doorgroeien door gebrek aan kapitaal;</text:p>
      <text:p text:style-name="ifm_p_mt.3.76mm_ifm">overwegende dat de overheid hierin een voortrekkersrol kan vervullen door investeerders over de brug te trekken om grootschalig in de ontwikkeling van duurzame energie te investeren;</text:p>
      <text:p text:style-name="ifm_p_mt.3.76mm_ifm">verzoekt de regering, voorstellen te doen voor de oprichting van een Nederlandse innovatiebank om innovaties een impuls te geven en die te voorzien van voldoende startkapitaal,</text:p>
      <text:p text:style-name="ifm_p_mt.3.76mm_ifm">en gaat over tot de orde van de dag.</text:p>
      <text:p text:style-name="ifm_p_mt.3.76mm_ifm">Samsom</text:p>
      <text:p text:style-name="ifm_p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Samsom c.s. over voorstellen voor oprichting van een Nederlandse Innovatie Bank</dc:title>
    <meta:user-defined meta:name="OVERHEIDop.ParlID/DC.identifier">kst-34300-13</meta:user-defined>
    <meta:user-defined meta:name="OVERHEIDop.ondernummer">13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Samsom c.s. over voorstellen voor oprichting van een Nederlandse Innovatie Bank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D.M. Samsom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amsom c.s. over voorstellen voor oprichting van een Nederlandse Innovatie 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