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1
      <text:tab/>MOTIE VAN HET LID VAN HAERSMA BUMA 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de lastenverlichting op arbeid en de wijzigingen in box 3 nu gezamenlijk in één wetsvoorstel worden behandeld;</text:p>
      <text:p text:style-name="ifm_p_mt.3.76mm_ifm">overwegende dat de rechtvaardiging ontbreekt om deze losstaande veranderingen in onderlinge samenhang te bespreken, ook gezien het feit dat de veranderingen binnen box 3 budgettair neutraal zijn vormgegeven;</text:p>
      <text:p text:style-name="ifm_p_mt.3.76mm_ifm">verzoekt de regering, vóór de Algemene Financiële Beschouwingen (AFB) de aanpassingen binnen box 3 van het belastingstelsel uit het Belastingplan 2016 te halen, en vervolgens na de AFB als apart wetsvoorstel aan de Kamer voor te leggen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Haersma Buma over uit het Belastingplan 2016 halen van de aanpassingen binnen box 3</dc:title>
    <meta:user-defined meta:name="OVERHEIDop.ParlID/DC.identifier">kst-34300-11</meta:user-defined>
    <meta:user-defined meta:name="OVERHEIDop.ondernummer">11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Haersma Buma over uit het Belastingplan 2016 halen van de aanpassingen binnen box 3</meta:user-defined>
    <meta:user-defined meta:name="OVERHEIDop.Parlementair/DC.type">Kamerstuk</meta:user-defined>
    <meta:user-defined meta:name="OVERHEIDop.indiener">S. van Haersma Buma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Haersma Buma over uit het Belastingplan 2016 halen van de aanpassingen binnen box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