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5<text:tab/>BRIEF VAN DE MINISTER VAN ECONOMISCHE ZAKEN EN KLIMAAT</text:h>
      <text:p text:style-name="ifm_p_mt.3.76mm_ifm">Aan de Voorzitter van de Tweede Kamer der Staten-Generaal</text:p>
      <text:p text:style-name="ifm_p_mt.3.76mm_ifm">Den Haag, 31 januari 2022</text:p>
      <text:p text:style-name="ifm_p_mt.3.76mm_ifm">Hierbij stuur ik u de reactie op het schriftelijke verzoek van de vaste commissie voor Koninkrijksrelaties over de CBS Monitor Brede Welvaart Caribisch Nederland van 22 april 2021. Deze beantwoording was met een uitstelbrief van de Staatssecretaris van Binnenlandse Zaken en Koninkrijksrelaties toegezegd voor het einde van vorig jaar (Kamerstuk 34 298, nr. 33), echter door de kabinetswisseling is dat vertraagd.</text:p>
      <text:p text:style-name="ifm_p_mt.3.76mm_ifm">In voornoemde brief verzocht uw Kamer voor Caribisch Nederland, net als in Europees Nederland, de zogenaamde Monitor Brede Welvaart (MBW) uit voeren. Een MBW is een beschrijving hoe de welvaart zich ontwikkelt aan de hand van economische, sociale en ecologische indicatoren. Sinds 2019 is in Europees Nederland de rapportage over de 17 duurzame ontwikkelingsdoelen (Sustainable Development Goals, SDG’s) van de Verenigde Naties geïntegreerd in de MBW. Zoals het Centraal Bureau voor de Statistiek (CBS) in zijn rapportage van januari 2021 over MBW in Caribisch Nederland<text:note text:id="ID-1017090-d36e86" text:note-class="footnote"><text:note-citation text:label="1 ">1</text:note-citation><text:note-body><text:p text:style-name="ifm_p_font.normal_size.6.93pt_mt..5mm_indent.-0.1161in_mleft.0.1161in_ifm">https://www.cbs.nl/-/media/_pdf/2021/07/resultatenmonitoringdefjan2021.pdf</text:p></text:note-body></text:note> beschrijft, zou voor een volledige MBW in Caribisch Nederland 267 indicatoren gemonitord moeten worden, te verdelen over 23 beleidsthema’s. Vanwege de kleine schaal van de eilanden en geringe uitvoeringscapaciteit is echter slechts van een beperkt aantal indicatoren data beschikbaar.</text:p>
      <text:p text:style-name="ifm_p_mt.3.76mm_ifm">In overleg met het CBS is bezien in hoeverre in Caribisch Nederland toch een zinvolle MBW zou kunnen worden geconstrueerd, waarbij een balans wordt gevonden met praktische uitvoerbaarheid (zoals enquêtedruk op de eilanden) en kosten. Voorgesteld wordt 72 indicatoren te monitoren op 16 beleidsthema’s, zoals is bijgevoegd<text:note text:id="ID-1017090-d36e98" text:note-class="footnote"><text:note-citation text:label="2 ">2</text:note-citation><text:note-body><text:p text:style-name="ifm_p_font.normal_size.6.93pt_mt..5mm_indent.-0.1161in_mleft.0.1161in_ifm">Raadpleegbaar via www.tweedekamer.nl</text:p></text:note-body></text:note>. Hierbij is gekeken naar de zogenaamde Regionale Monitor Brede Welvaart<text:note text:id="ID-1017090-d36e109" text:note-class="footnote"><text:note-citation text:label="3 ">3</text:note-citation><text:note-body><text:p text:style-name="ifm_p_font.normal_size.6.93pt_mt..5mm_indent.-0.1161in_mleft.0.1161in_ifm">Regionale Monitor Brede Welvaart (cbs.nl)</text:p></text:note-body></text:note>, die specifieke indicatoren bevat voor (kleine) regio’s. Daarmee hopen we dat het op termijn ook mogelijk wordt de MBW voor Caribisch Nederland te vergelijken met Europees-Nederlandse regio’s. Overigens kunnen het eerste jaar van de rapportage (2022) nog niet alle 72 indicatoren opgeleverd worden omdat een aantal nog in ontwikkeling zijn. Tevens kunnen er later desgewenst nieuwe indicatoren aan de lijst worden toegevoegd.</text:p>
      <text:p text:style-name="ifm_p_mt.3.76mm_ifm">Tenslotte is te bezien of een zelfde MBW ook in de Caribisch Landen van het Koninkrijk zou kunnen worden uitgevoerd. Het CBS heeft een samenwerkingsverband met de Landen (de zogenaamde Dutch Caribbean Statistical System) waarin dezelfde (beperkte) MBW als voor Caribisch Nederland besproken zal worden. Als de partners in de Landen akkoord zijn, zal een inventarisatie worden gemaakt van de beschikbaarheid van de (72) indicatoren, en vervolgens een plan van aanpak. Ik wijs er op dat de eventuele invoering van de MBW in de Landen niet alleen een kwestie van kosten is. Mogelijk spelen lokaal ook problemen van beperkte uitvoeringscapaciteit waarbij extra taken moeten passen binnen de reguliere statistische programma’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98, nr. 35<text:tab/><text:page-number text:select-page="current"/></text:p>
      </style:footer>
    </style:master-page>
    <style:master-page xmlns:sdu-fn="http://schema.sdu.nl/2011/07/functions" style:name="Landscape" style:page-layout-name="landscape-margin-text">
      <style:footer>
        <text:p text:style-name="footer">Tweede Kamer, vergaderjaar 2021-2022, 34 29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Breed welvaartsbegrip; Brief regering; Reactie op verzoek commissie over de CBS Monitor Brede Welvaart Caribisch Nederland</dc:title>
    <meta:user-defined meta:name="OVERHEIDop.ParlID/DC.identifier">kst-34298-35</meta:user-defined>
    <meta:user-defined meta:name="OVERHEIDop.ondernummer">35</meta:user-defined>
    <meta:user-defined meta:name="DCTERMS.W3CDTF/DCTERMS.available">2022-02-10</meta:user-defined>
    <meta:user-defined meta:name="OVERHEIDop.KamerstukTypen/DC.type">Brief</meta:user-defined>
    <meta:user-defined meta:name="OVERHEIDop.dossiernummer">34298</meta:user-defined>
    <meta:user-defined meta:name="OVERHEIDop.configuratie">https://repository.officiele-overheidspublicaties.nl/MasterConfiguraties/MC-OEP-Kamerstuk-Web/1.2/xml/MC-OEP-Kamerstuk-Web.xml</meta:user-defined>
    <meta:user-defined meta:name="OVERHEIDop.documenttitel">Reactie op verzoek commissie over de CBS Monitor Brede Welvaart Caribisch Nederland</meta:user-defined>
    <meta:user-defined meta:name="OVERHEIDop.indiener">M.A.M. Adriaansens</meta:user-defined>
    <meta:user-defined meta:name="OVERHEIDop.dossiertitel">Parlementair onderzoek Breed welvaartsbegri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Parlementair onderzoek Breed welvaartsbegrip; Brief regering; Reactie op verzoek commissie over de CBS Monitor Brede Welvaart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