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98<text:tab/>BRIEF VAN HET PRESIDIUM</text:h>
      <text:p text:style-name="ifm_p_mt.3.76mm_ifm">Aan de Leden</text:p>
      <text:p text:style-name="ifm_p_mt.3.76mm_ifm">Den Haag, 23 oktober 2020</text:p>
      <text:p text:style-name="ifm_p_mt.3.76mm_ifm">Gisteren heeft de vaste commissie voor Binnenlandse Zaken in een e-mailprocedure de Staatssecretaris van Binnenlandse Zaken en Koninkrijksrelaties verzocht om openbaarmaking van de rapporten die zijn uitgebracht over de tijdelijke huisvesting B67.</text:p>
      <text:p text:style-name="ifm_p_mt.3.76mm_ifm">Het Presidium is eigenaar/opdrachtgever van deze rapporten en heeft deze onderzoeken in gezamenlijkheid met het Ministerie van Binnenlandse Zaken en Koninkrijksrelaties uitgevoerd.</text:p>
      <text:p text:style-name="ifm_p_mt.3.76mm_ifm">Hierbij doe ik u de drie reviews toekomen<text:note text:id="ID-952378-d36e8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Tweede Kamer der Staten-Generaal,<text:line-break/>K.<text:s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293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293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Brief Presidium; Brief van het Presidium over openbaarmaking van de rapporten en onderzoeken over tijdelijke huisvesting Tweede Kamer</dc:title>
    <meta:user-defined meta:name="OVERHEIDop.ParlID/DC.identifier">kst-34293-98</meta:user-defined>
    <meta:user-defined meta:name="OVERHEIDop.ondernummer">98</meta:user-defined>
    <meta:user-defined meta:name="DCTERMS.W3CDTF/DCTERMS.available">2020-10-27</meta:user-defined>
    <meta:user-defined meta:name="OVERHEIDop.KamerstukTypen/DC.type">Brief</meta:user-defined>
    <meta:user-defined meta:name="OVERHEIDop.dossiernummer">34293</meta:user-defined>
    <meta:user-defined meta:name="OVERHEIDop.documenttitel">Brief van het Presidium over openbaarmaking van de rapporten en onderzoeken over tijdelijke huisvesting Tweede Kamer</meta:user-defined>
    <meta:user-defined meta:name="OVERHEIDop.Parlementair/DC.type">Kamerstuk</meta:user-defined>
    <meta:user-defined meta:name="OVERHEIDop.indiener">K. Arib</meta:user-defined>
    <meta:user-defined meta:name="OVERHEIDop.vergaderjaar">2020-2021</meta:user-defined>
    <meta:user-defined meta:name="OVERHEIDop.dossiertitel">Renovatie Binnenhof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Brief Presidium; Brief van het Presidium over openbaarmaking van de rapporten en onderzoeken over tijdelijke huisvesting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