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2
      <text:tab/>GEWIJZIGDE MOTIE VAN HET LID BISSCHOP TER VERVANGING VAN DIE GEDRUKT ONDER NR. 90</text:h>
      <text:p text:style-name="ifm_p_ifm">Voorgesteld  26 november 2019</text:p>
      <text:p text:style-name="ifm_p_mt.3.76mm_ifm">De Kamer,</text:p>
      <text:p text:style-name="ifm_p_mt.3.76mm_ifm">gehoord de beraadslaging,</text:p>
      <text:p text:style-name="ifm_p_mt.3.76mm_ifm">constaterende, dat de renovatie van het gebouwencomplex van de Tweede Kamer met ten minste één jaar is uitgesteld,</text:p>
      <text:p text:style-name="ifm_p_mt.3.76mm_ifm">overwegende, dat die verbouwing en renovatie óók betrekking heeft op de zaal waar de Tweede Kamer van 1815 tot 1992 heeft vergaderd,</text:p>
      <text:p text:style-name="ifm_p_mt.3.76mm_ifm">overwegende, dat die zaal van grote historische en staatkundige betekenis is, omdat die zaal bijna 200 jaar lang het decor was van generaties politici die de Nederlandse parlementaire democratie hebben opgebouwd,</text:p>
      <text:p text:style-name="ifm_p_mt.3.76mm_ifm">spreekt uit dat bij de renovatie, binnen het reeds vastgestelde budget, recht moet worden gedaan aan die belangrijke geschiedenis, door de zaal in de oorspronkelijke stijl in te richten, waardoor het staatkundige verleden weer zichtbaar wordt, zodat ook toekomstige generaties zich een beeld kunnen vormen van de Nederlandse parlementaire geschiedenis,</text:p>
      <text:p text:style-name="ifm_p_mt.3.76mm_ifm">spreekt uit dat onderzocht moet worden of, binnen het reeds vastgestelde budget, de voorgenoemde zaal in de toekomst als commissievergaderzaal gebruikt kan worden,</text:p>
      <text:p text:style-name="ifm_p_mt.3.76mm_ifm">en gaat over tot de orde van de dag.</text:p>
      <text:p text:style-name="ifm_p_mt.3.76mm_ifm">Bisschop</text:p>
      <text:p text:style-name="ifm_p_ifm">Van der Graaf</text:p>
      <text:p text:style-name="ifm_p_ifm">Baude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2<text:tab/><text:page-number text:select-page="current"/></text:p>
      </style:footer>
    </style:master-page>
    <style:master-page xmlns:sdu-fn="http://schema.sdu.nl/2011/07/functions" style:name="Landscape" style:page-layout-name="landscape-margin-text">
      <style:footer>
        <text:p text:style-name="footer">Tweede Kamer, vergaderjaar 2019-2020, 34 29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gewijzigd/nader); Gewijzigde motie van het lid Bisschop c.s. over inrichten van de oude vergaderzaal in de oorspronkelijke stijl (t.v.v. 34293-90)</dc:title>
    <meta:user-defined meta:name="OVERHEIDop.ParlID/DC.identifier">kst-34293-92</meta:user-defined>
    <meta:user-defined meta:name="OVERHEIDop.ondernummer">92</meta:user-defined>
    <meta:user-defined meta:name="DCTERMS.W3CDTF/DCTERMS.available">2019-11-27</meta:user-defined>
    <meta:user-defined meta:name="OVERHEIDop.KamerstukTypen/DC.type">Motie</meta:user-defined>
    <meta:user-defined meta:name="OVERHEIDop.dossiernummer">34293</meta:user-defined>
    <meta:user-defined meta:name="OVERHEIDop.documenttitel">Gewijzigde motie van het lid Bisschop c.s. over inrichten van de oude vergaderzaal in de oorspronkelijke stijl (t.v.v. 34293-90)</meta:user-defined>
    <meta:user-defined meta:name="OVERHEIDop.Parlementair/DC.type">Kamerstuk</meta:user-defined>
    <meta:user-defined meta:name="OVERHEIDop.indiener">H.C.M. Krol</meta:user-defined>
    <meta:user-defined meta:name="OVERHEIDop.indiener">T.H.P. Baudet</meta:user-defined>
    <meta:user-defined meta:name="OVERHEIDop.indiener">S.J.F. van der Graaf</meta:user-defined>
    <meta:user-defined meta:name="OVERHEIDop.indiener">R. Bisschop</meta:user-defined>
    <meta:user-defined meta:name="OVERHEIDop.vergaderjaar">2019-2020</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Motie (gewijzigd/nader); Gewijzigde motie van het lid Bisschop c.s. over inrichten van de oude vergaderzaal in de oorspronkelijke stijl (t.v.v. 34293-90)</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