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29
      <text:tab/>BRIEF VAN DE MINISTER VOOR WONEN EN RIJKSDIENST</text:h>
      <text:p text:style-name="ifm_p_mt.3.76mm_ifm">Aan de Voorzitter van de Tweede Kamer der Staten-Generaal</text:p>
      <text:p text:style-name="ifm_p_mt.3.76mm_ifm">Den Haag, 14 september 2016</text:p>
      <text:p text:style-name="ifm_p_mt.3.76mm_ifm">In reactie op de brief van de Eerste Kamer van 13 september 2016 bericht ik u als volgt.</text:p>
      <text:p text:style-name="ifm_p_mt.3.76mm_ifm">Op 6 september 2016 heeft overleg plaats gevonden tussen de huishoudelijke commissie van de Eerste Kamer en ondergetekende. Onderwerp van gesprek was de renovatie van het Binnenhof en het moment waarop het Binnenhof weer kan worden gebruikt voor het landsbestuur.</text:p>
      <text:p text:style-name="ifm_p_mt.3.76mm_ifm">Centraal stond de vraag hoe, binnen de kaders van het project, te weten een renovatieduur van 5,5 jaar en een totale budgettaire ruimte van € 475 mln. (prijspijl 2015), tegemoet kan worden gekomen aan de Eerste Kamer om eerder terug te keren. Dit tegen de achtergrond van het belang van de renovatie en het uitgangspunt dat de parlementaire democratie zoveel mogelijk zichtbaar is aan het Binnenhof.</text:p>
      <text:p text:style-name="ifm_p_mt.3.76mm_ifm">Een meerderheid van de Tweede Kamer heeft aangegeven de voorkeur te hebben voor de variant van de verbouwing met een budgettaire ruimte van 475 miljoen en een renovatieduur van 5,5 jaar. Naar aanleiding van het gesprek met de huishoudelijke commissie is het mijn voornemen mij maximaal in te spannen binnen deze randvoorwaarden om de Eerste Kamer eerder terug te laten keren dan pas na 5,5 jaar. Ik maak dit onderdeel van de voorbereiding van het project, door dit op te nemen in het Programma van Eisen (gereed eind 2018), in de planvorming met de uitvoerende partijen en zal het als één van de toetsingscriteria hanteren bij het beoordelen van de voorstellen. Voorts zal ik in samenspraak met uw Kamer en alle andere gebruikers van het Binnenhof een voorstel doen voor de projectbesturing.</text:p>
      <text:p text:style-name="ifm_p_mt.3.76mm_ifm">Ik zend deze brief in afschrift aan de Raad van Sta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9<text:tab/><text:page-number text:select-page="current"/></text:p>
      </style:footer>
    </style:master-page>
    <style:master-page xmlns:sdu-fn="http://schema.sdu.nl/2011/07/functions" style:name="Landscape" style:page-layout-name="landscape-margin-text">
      <style:footer>
        <text:p text:style-name="footer">Tweede Kamer, vergaderjaar 2015-2016, 34 29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novatie Binnenhof</dc:title>
    <meta:user-defined meta:name="OVERHEIDop.ParlID/DC.identifier">kst-34293-29</meta:user-defined>
    <meta:user-defined meta:name="OVERHEIDop.ondernummer">29</meta:user-defined>
    <meta:user-defined meta:name="DCTERMS.W3CDTF/DCTERMS.available">2016-09-15</meta:user-defined>
    <meta:user-defined meta:name="OVERHEIDop.KamerstukTypen/DC.type">Brief</meta:user-defined>
    <meta:user-defined meta:name="OVERHEIDop.dossiernummer">34293</meta:user-defined>
    <meta:user-defined meta:name="OVERHEIDop.documenttitel">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novatie Binnenhof</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