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3<text:tab/>Renovatie Binnenhof </text:h>
      <text:h text:style-name="ifm_p_font.bold_size.9.06pt_mt.18.8mm_indent.-58.5mm_ifm" text:outline-level="1">Nr. 26
      <text:tab/>MOTIE VAN HET LID DE CALUWЀ C.S.</text:h>
      <text:p text:style-name="ifm_p_ifm">Voorgesteld 7 juli 2016</text:p>
      <text:p text:style-name="ifm_p_mt.3.76mm_ifm">De Kamer,</text:p>
      <text:p text:style-name="ifm_p_mt.3.76mm_ifm">gehoord de beraadslaging,</text:p>
      <text:p text:style-name="ifm_p_mt.3.76mm_ifm">overwegende dat het Binnenhof voor vijf en een half jaar volledig wordt afgesloten vanwege een grootschalige renovatie;</text:p>
      <text:p text:style-name="ifm_p_mt.3.76mm_ifm">overwegende dat gedurende de verbouwing enkel de viering van Prinsjesdag nog op het Binnenhof wordt gepland;</text:p>
      <text:p text:style-name="ifm_p_mt.3.76mm_ifm">overwegende dat ieder jaar enkele weken oponthoud is voorzien voor het leegruimen van de binnenplaats voor de viering van Prinsjesdag in de Ridderzaal;</text:p>
      <text:p text:style-name="ifm_p_mt.3.76mm_ifm">overwegende dat iedere vertraging van de bouwwerkzaamheden zo veel mogelijk vermeden dient te worden;</text:p>
      <text:p text:style-name="ifm_p_mt.3.76mm_ifm">voorts overwegende dat het Binnenhof slechts gedeeltelijk zal worden vrijgemaakt, waardoor het koninklijk paar op een leeg Binnenhof zonder enig publiek zal arriveren en het feestelijke karakter van de aankomst in zijn geheel verdwijnt;</text:p>
      <text:p text:style-name="ifm_p_mt.3.76mm_ifm">verzoekt de regering, de verbouwing van het Binnenhof niet te verstoren door het accommoderen van Prinsjesdag op een weinig feestelijk Binnenhof;</text:p>
      <text:p text:style-name="ifm_p_mt.3.76mm_ifm">verzoekt de regering voorts, dit besluit over te brengen aan de Voorzitter van de Verenigde Vergadering der Staten-Generaal, zodat deze een alternatieve locatie voor de viering van Prinsjesdag gedurende de verbouwing kan vastleggen,</text:p>
      <text:p text:style-name="ifm_p_mt.3.76mm_ifm">en gaat over tot de orde van de dag.</text:p>
      <text:p text:style-name="ifm_p_mt.3.76mm_ifm">De Caluwé</text:p>
      <text:p text:style-name="ifm_p_ifm">Fokke</text:p>
      <text:p text:style-name="ifm_p_ifm">Krol</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3, nr. 26<text:tab/><text:page-number text:select-page="current"/></text:p>
      </style:footer>
    </style:master-page>
    <style:master-page xmlns:sdu-fn="http://schema.sdu.nl/2011/07/functions" style:name="Landscape" style:page-layout-name="landscape-margin-text">
      <style:footer>
        <text:p text:style-name="footer">Tweede Kamer, vergaderjaar 2015-2016, 34 29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novatie Binnenhof; Motie; Motie van het lid De Caluwé over niet accommoderen van Prinsjesdag op het Binnenhof</dc:title>
    <meta:user-defined meta:name="OVERHEIDop.ParlID/DC.identifier">kst-34293-26</meta:user-defined>
    <meta:user-defined meta:name="OVERHEIDop.ondernummer">26</meta:user-defined>
    <meta:user-defined meta:name="DCTERMS.W3CDTF/DCTERMS.available">2016-07-13</meta:user-defined>
    <meta:user-defined meta:name="OVERHEIDop.KamerstukTypen/DC.type">Motie</meta:user-defined>
    <meta:user-defined meta:name="OVERHEIDop.dossiernummer">34293</meta:user-defined>
    <meta:user-defined meta:name="OVERHEIDop.documenttitel">Motie van het lid De Caluwé over niet accommoderen van Prinsjesdag op het Binnenhof</meta:user-defined>
    <meta:user-defined meta:name="OVERHEIDop.Parlementair/DC.type">Kamerstuk</meta:user-defined>
    <meta:user-defined meta:name="OVERHEIDop.indiener">H. Fokke</meta:user-defined>
    <meta:user-defined meta:name="OVERHEIDop.indiener">H.C.M. Krol</meta:user-defined>
    <meta:user-defined meta:name="OVERHEIDop.indiener">A.A.G.M. van Raak</meta:user-defined>
    <meta:user-defined meta:name="OVERHEIDop.indiener">I.S.H. de Caluwé</meta:user-defined>
    <meta:user-defined meta:name="OVERHEIDop.vergaderjaar">2015-2016</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het lid De Caluwé over niet accommoderen van Prinsjesdag op het Binnenhof</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