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23
      <text:tab/>MOTIE VAN HET LID KOOLMEES C.S.</text:h>
      <text:p text:style-name="ifm_p_ifm">Voorgesteld 7 juli 2016</text:p>
      <text:p text:style-name="ifm_p_mt.3.76mm_ifm">De Kamer,</text:p>
      <text:p text:style-name="ifm_p_mt.3.76mm_ifm">gehoord de beraadslaging,</text:p>
      <text:p text:style-name="ifm_p_mt.3.76mm_ifm">constaterende dat in de voorkeursvariant van het kabinet het Binnenhof in zijn geheel voor vijf en een half jaar dicht moet;</text:p>
      <text:p text:style-name="ifm_p_mt.3.76mm_ifm">constaterende dat dit grote gevolgen zal hebben voor het publiek, de omwonenden en ondernemers rond het Binnenhof, en dat er nog geen overleg heeft plaatsgevonden tussen het Rijksvastgoedbedrijf en deze betrokkenen;</text:p>
      <text:p text:style-name="ifm_p_mt.3.76mm_ifm">constaterende dat er nog geen definitief programma van eisen is opgesteld in samenspraak met de bewoners van het Binnenhof;</text:p>
      <text:p text:style-name="ifm_p_mt.3.76mm_ifm">constaterende dat de gemeenteraad van Den Haag via een motie heeft aangegeven dat een variant van gefaseerde verbouwing met gedeeltelijke openstelling van het Binnenhof te prefereren valt boven de variant van vijf en een half jaar volledige afsluiting (voorkeursvariant);</text:p>
      <text:p text:style-name="ifm_p_mt.3.76mm_ifm">overwegende dat er over de totale kosten van de verbouwing nog veel onzekerheid bestaat en de meerkosten van een gefaseerde verbouwing ten opzichte van de voorkeursvariant niet overtuigend zijn onderbouwd;</text:p>
      <text:p text:style-name="ifm_p_mt.3.76mm_ifm">overwegende dat een gefaseerde verbouwing naast voordelen voor publiek, omwonenden en ondernemers rondom het Binnenhof gepaard kan gaan met aanzienlijk minder risico's voor vertraging en kostenoverschrijding dan de voorkeursvariant;</text:p>
      <text:p text:style-name="ifm_p_mt.3.76mm_ifm">verzoekt de regering om, de variant met de gefaseerde verbouwing (variant 2) mee te ontwikkelen in de verdere uitwerking totdat uit overleg met de bewoners en de gemeenten blijkt wat de uiteindelijke uitvoerbare variant zal blijken te zijn,</text:p>
      <text:p text:style-name="ifm_p_mt.3.76mm_ifm">en gaat over tot de orde van de dag.</text:p>
      <text:p text:style-name="ifm_p_mt.3.76mm_ifm">Koolmees</text:p>
      <text:p text:style-name="ifm_p_ifm">Bisschop</text:p>
      <text:p text:style-name="ifm_p_ifm">Van Raak</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3<text:tab/><text:page-number text:select-page="current"/></text:p>
      </style:footer>
    </style:master-page>
    <style:master-page xmlns:sdu-fn="http://schema.sdu.nl/2011/07/functions" style:name="Landscape" style:page-layout-name="landscape-margin-text">
      <style:footer>
        <text:p text:style-name="footer">Tweede Kamer, vergaderjaar 2015-2016, 34 29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Koolmees c.s. over de variant met de gefaseerde verbouwing mee ontwikkelen in de verdere uitwerking</dc:title>
    <meta:user-defined meta:name="OVERHEIDop.ParlID/DC.identifier">kst-34293-23</meta:user-defined>
    <meta:user-defined meta:name="OVERHEIDop.ondernummer">23</meta:user-defined>
    <meta:user-defined meta:name="DCTERMS.W3CDTF/DCTERMS.available">2016-07-13</meta:user-defined>
    <meta:user-defined meta:name="OVERHEIDop.KamerstukTypen/DC.type">Motie</meta:user-defined>
    <meta:user-defined meta:name="OVERHEIDop.dossiernummer">34293</meta:user-defined>
    <meta:user-defined meta:name="OVERHEIDop.documenttitel">Motie van het lid Koolmees c.s. over de variant met de gefaseerde verbouwing mee ontwikkelen in de verdere uitwerking</meta:user-defined>
    <meta:user-defined meta:name="OVERHEIDop.Parlementair/DC.type">Kamerstuk</meta:user-defined>
    <meta:user-defined meta:name="OVERHEIDop.indiener">R. Bisschop</meta:user-defined>
    <meta:user-defined meta:name="OVERHEIDop.indiener">A.A.G.M. van Raak</meta:user-defined>
    <meta:user-defined meta:name="OVERHEIDop.indiener">C.J. Schouten</meta:user-defined>
    <meta:user-defined meta:name="OVERHEIDop.indiener">W. Koolmees</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Koolmees c.s. over de variant met de gefaseerde verbouwing mee ontwikkelen in de verdere uitwerk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