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02<text:tab/>BRIEF VAN HET PRESIDIUM</text:h>
      <text:p text:style-name="ifm_p_mt.3.76mm_ifm">Aan de Leden Den Haag, 30 november 2020</text:p>
      <text:p text:style-name="ifm_p_mt.3.76mm_ifm">Op 23 oktober en 28 oktober 2020 heeft het presidium u de volgende rapporten toegestuurd (Bijlagen bij Kamerstuk 34 293, nrs. 98 en 100):</text:p>
      <text:p text:style-name="ifm_p_indent.-5mm_mleft.5mm_ifm">–<text:tab/>Quick Scan B67 (corona gerelateerd);</text:p>
      <text:p text:style-name="ifm_p_indent.-5mm_mleft.5mm_ifm">–<text:tab/>Onderzoek Covid-19 ventilatie in relatie tot aerosolen (Beekink installatieadviseurs);</text:p>
      <text:p text:style-name="ifm_p_indent.-5mm_mleft.5mm_ifm">–<text:tab/>Advies omtrent coronaproof maken B67 op basis van 1,5 meter protocol (Drees &amp; Sommer);</text:p>
      <text:p text:style-name="ifm_p_indent.-5mm_mleft.5mm_ifm">–<text:tab/>Capaciteitsberekeningen interne personenstromen/logistiek B67 (Theateradvies).</text:p>
      <text:p text:style-name="ifm_p_mt.3.76mm_ifm">Tijdens de technische briefing d.d. 25 november jl. in het kader van de renovatie van de Tweede Kamer en de tijdelijke huisvesting is toegezegd een aantal (aanvullende) onderzoeksrapporten aan u te doen toekomen zodra deze zijn opgeleverd.</text:p>
      <text:p text:style-name="ifm_p_mt.3.76mm_ifm">Namens het presidium ontvangt u hierbij de aanvullende onderzoeken waarover in de technische briefing is gesproken:</text:p>
      <text:p text:style-name="ifm_p_indent.-5mm_mleft.5mm_ifm">•<text:tab/>Eindrapport «Onderzoek Covid-19 ventilatie in relatie tot aerosolen» (Beekink installatieadviseurs)<text:note text:id="ID-958112-d36e87" text:note-class="footnote"><text:note-citation text:label="1 ">1</text:note-citation><text:note-body><text:p text:style-name="ifm_p_font.normal_size.6.93pt_mt..5mm_indent.-0.1161in_mleft.0.1161in_ifm">Raadpleegbaar via www.tweedekamer.nl.</text:p></text:note-body></text:note>;</text:p>
      <text:p text:style-name="ifm_p_indent.-5mm_mleft.5mm_ifm">•<text:tab/>Vervolgonderzoeken coronareview B67 (Beekink Installatieadviseurs, Drees &amp; Sommer en Theateradvies)<text:note text:id="ID-958112-d36e102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De review inzake de gefaseerde renovatie van de Tweede Kamer wordt op 11 december 2020 verwacht en zal vervolgens aan u worden toegestuurd.</text:p>
      <text:p text:style-name="ifm_p_ifm">Mocht u behoefte hebben aan aanvullende informatie dan kan deze desgewenst worden verstrekt.</text:p>
      <text:p text:style-name="ifm_p_mt.3.76mm_ifm">Ik hoop u met dit bericht voldoende te hebben geïnformeerd.</text:p>
      <text:p text:style-name="ifm_p_mt.5.08mm_ifm">De Voorzitter van de Tweede Kamer der Staten-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93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93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Brief Kamer; Brief van het Presidium over aanvullende rapporten renovatie Tweede Kamer en tijdelijke huisvesting</dc:title>
    <meta:user-defined meta:name="OVERHEIDop.ParlID/DC.identifier">kst-34293-102</meta:user-defined>
    <meta:user-defined meta:name="OVERHEIDop.ondernummer">102</meta:user-defined>
    <meta:user-defined meta:name="DCTERMS.W3CDTF/DCTERMS.available">2020-12-01</meta:user-defined>
    <meta:user-defined meta:name="OVERHEIDop.KamerstukTypen/DC.type">Brief</meta:user-defined>
    <meta:user-defined meta:name="OVERHEIDop.dossiernummer">34293</meta:user-defined>
    <meta:user-defined meta:name="OVERHEIDop.documenttitel">Brief van het Presidium over aanvullende rapporten renovatie Tweede Kamer en tijdelijke huisvesting</meta:user-defined>
    <meta:user-defined meta:name="OVERHEIDop.Parlementair/DC.type">Kamerstuk</meta:user-defined>
    <meta:user-defined meta:name="OVERHEIDop.indiener">K. Arib</meta:user-defined>
    <meta:user-defined meta:name="OVERHEIDop.vergaderjaar">2020-2021</meta:user-defined>
    <meta:user-defined meta:name="OVERHEIDop.dossiertitel">Renovatie Binnenhof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Kamer; Brief van het Presidium over aanvullende rapporten renovatie Tweede Kamer en tijdelijke 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