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0<text:tab/>BRIEF VAN HET PRESIDIUM</text:h>
      <text:p text:style-name="ifm_p_mt.3.76mm_ifm">Aan de Leden</text:p>
      <text:p text:style-name="ifm_p_mt.3.76mm_ifm">Den Haag, 28 oktober 2020</text:p>
      <text:p text:style-name="ifm_p_mt.3.76mm_ifm">Zaterdag 24 oktober jl. heeft de vaste commissie voor Binnenlandse Zaken en Koninkrijksrelaties in een e-mailprocedure de Staatssecretaris van Binnenlandse Zaken en Koninkrijksrelaties verzocht om informatie over de ventilatie/het binnenklimaat van het Tweede Kamergebouw aan het Binnenhof.</text:p>
      <text:p text:style-name="ifm_p_mt.3.76mm_ifm">In opdracht van de Tweede Kamer heeft Beekink Installatieadviseurs in mei en september 2020 de situatie ten aanzien van mechanische en natuurlijke ventilatie van de verblijfsruimten in de Tweede Kamer onderzocht.</text:p>
      <text:p text:style-name="ifm_p_ifm">Aanleiding voor dit onderzoek zijn de vragen over de relatie tussen ventilatie en de verspreiding van het coronavirus via de lucht, hoewel het volgens het RIVM onduidelijk is of verspreiding door de lucht – aerogene verspreiding -een relevante rol speelt.</text:p>
      <text:p text:style-name="ifm_p_ifm">De rapporten van Beekink zijn vandaag, 28 oktober 2020, besproken in het Presidium. Geconstateerd is dat de vergader- en kantoorruimten in de gebouwdelen B, C, E, F, H, K, L N en P voldoen aan de eisen voor ventilatie. Voor de bouwdelen A en J is dit ten dele het geval, maar een maatwerkoplossing is voorhanden. In deze gebouwdelen zal een aantal mitigerende maatregelen genomen worden. Deze maatregelen worden op korte termijn uitgewerkt met de ambtelijk secretarissen van de betreffende fracties.</text:p>
      <text:p text:style-name="ifm_p_mt.3.76mm_ifm">Namens het Presidium ontvangt u hierbij ter informatie de onderzoeksrapporten van Beekink Installatieadviseurs<text:note text:id="ID-952665-d36e80" text:note-class="footnote"><text:note-citation text:label="1 ">1</text:note-citation><text:note-body><text:p text:style-name="ifm_p_font.normal_size.6.93pt_mt..5mm_indent.-0.1161in_mleft.0.1161in_ifm">Raadpleegbaar via www.tweedekamer.nl</text:p></text:note-body></text:note>. Ook ontvangt u de «quick-scan corona»<text:note text:id="ID-952665-d36e91" text:note-class="footnote"><text:note-citation text:label="2 ">2</text:note-citation><text:note-body><text:p text:style-name="ifm_p_font.normal_size.6.93pt_mt..5mm_indent.-0.1161in_mleft.0.1161in_ifm">Raadpleegbaar via www.tweedekamer.nl</text:p></text:note-body></text:note> waarnaar de Staatssecretaris verwijst in zijn brief van 13 oktober 2020 (Kamerstuk 34 293, nr. 97). Mocht u behoefte hebben aan aanvullende informatie dan kan deze desgewenst worden verstrekt.</text:p>
      <text:p text:style-name="ifm_p_mt.3.76mm_ifm">Ik hoop u met dit bericht voldoende te hebben geïnformeerd.</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0<text:tab/><text:page-number text:select-page="current"/></text:p>
      </style:footer>
    </style:master-page>
    <style:master-page xmlns:sdu-fn="http://schema.sdu.nl/2011/07/functions" style:name="Landscape" style:page-layout-name="landscape-margin-text">
      <style:footer>
        <text:p text:style-name="footer">Tweede Kamer, vergaderjaar 2020-2021, 34 29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Presidium; Brief van het Presidium over informatie over de ventilatie/het binnenklimaat van het Tweede Kamergebouw aan het Binnenhof</dc:title>
    <meta:user-defined meta:name="OVERHEIDop.ParlID/DC.identifier">kst-34293-100</meta:user-defined>
    <meta:user-defined meta:name="OVERHEIDop.ondernummer">100</meta:user-defined>
    <meta:user-defined meta:name="DCTERMS.W3CDTF/DCTERMS.available">2020-10-28</meta:user-defined>
    <meta:user-defined meta:name="OVERHEIDop.KamerstukTypen/DC.type">Brief</meta:user-defined>
    <meta:user-defined meta:name="OVERHEIDop.dossiernummer">34293</meta:user-defined>
    <meta:user-defined meta:name="OVERHEIDop.documenttitel">Brief van het Presidium over informatie over de ventilatie/het binnenklimaat van het Tweede Kamergebouw aan het Binnenhof</meta:user-defined>
    <meta:user-defined meta:name="OVERHEIDop.Parlementair/DC.type">Kamerstuk</meta:user-defined>
    <meta:user-defined meta:name="OVERHEIDop.indiener">K. Arib</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Presidium; Brief van het Presidium over informatie over de ventilatie/het binnenklimaat van het Tweede Kamergebouw aan het Binnenhof</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