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Meerjarenprogramma herijking van de VROM-regelgeving</text:h>
      <text:h text:style-name="ifm_p_font.bold_size.9.06pt_mt.18.8mm_indent.-58.5mm_ifm" text:outline-level="1">
         L<text:note text:id="ID-922110-d36e79" text:note-class="footnote"><text:note-citation text:label="1 ">1</text:note-citation><text:note-body><text:p text:style-name="ifm_p_font.normal_size.6.93pt_mt..5mm_indent.-0.1161in_mleft.0.1161in_ifm">Letter L heeft alleen betrekking op wetsvoorstel 34 287.</text:p></text:note-body></text:note><text:tab/>BRIEF VAN DE MINISTER VAN INFRASTRUCTUUR EN WATERSTAAT</text:h>
      <text:p text:style-name="ifm_p_mt.3.76mm_ifm">Aan de Voorzitter van de Eerste Kamer der Staten-Generaal</text:p>
      <text:p text:style-name="ifm_p_mt.3.76mm_ifm">Den Haag, 30 januari 2020</text:p>
      <text:p text:style-name="ifm_p_mt.3.76mm_ifm">Op 13 december 2019 ontving ik van de vaste commissie van Infrastructuur, Waterstaat en Omgeving nadere vragen over mijn brief van 18 oktober, waarin ik vragen heb beantwoord over de onafhankelijke toetsing van milieueffectrapportages. Omdat ik op korte termijn het definitieve rapport van Arcadis met de uitkomsten van het onderzoek naar de kwaliteit van de MER verwacht en ik deze in de beantwoording van uw vragen wil betrekken, kan de beantwoording niet binnen de daartoe gestelde termijn gerealiseerd worden.</text:p>
      <text:p text:style-name="ifm_p_mt.3.76mm_ifm">Ik zal u zo spoedig mogelijk het rapport van Arcadis en de antwoorden op de Kamervragen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87, L<text:tab/><text:page-number text:select-page="current"/></text:p>
      </style:footer>
    </style:master-page>
    <style:master-page xmlns:sdu-fn="http://schema.sdu.nl/2011/07/functions" style:name="Landscape" style:page-layout-name="landscape-margin-text">
      <style:footer>
        <text:p text:style-name="footer">Eerste Kamer, vergaderjaar 2019-2020, 34 28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nfrastructuur en Waterstaat over uitstel van de beantwoording van vervolgvragen over onafhankelijke toetsing van milieueffectrapportages</dc:title>
    <meta:user-defined meta:name="OVERHEIDop.ParlID/DC.identifier">kst-34287-L</meta:user-defined>
    <meta:user-defined meta:name="OVERHEIDop.ondernummer">L</meta:user-defined>
    <meta:user-defined meta:name="DCTERMS.W3CDTF/DCTERMS.available">2020-02-04</meta:user-defined>
    <meta:user-defined meta:name="OVERHEIDop.KamerstukTypen/DC.type">Brief</meta:user-defined>
    <meta:user-defined meta:name="OVERHEIDop.dossiernummer">34287;29383</meta:user-defined>
    <meta:user-defined meta:name="OVERHEIDop.documenttitel">Brief van de minister van Infrastructuur en Waterstaat over uitstel van de beantwoording van vervolgvragen over onafhankelijke toetsing van milieueffectrapportag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van de minister van Infrastructuur en Waterstaat over uitstel van de beantwoording van vervolgvragen over onafhankelijke toetsing van milieueffectrapportag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1-30</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